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pc:bibtex:kulakowski2015otpo"/>@article{Kulakowski2015otpo,</text:p>
      <text:p text:style-name="Preformatted_20_Text">Author = {Ku{\l}akowski, K.},<text:line-break/>Date-Added = {2015-05-17 22:18:44 +0000},<text:line-break/>Date-Modified = {2015-07-28 13:31:09 +0000},<text:line-break/>Doi = {10.3233/FI-2015-1240},<text:line-break/>Journal = {Fundamenta Informaticae},<text:line-break/>Keywords = {AHP, Heuristic Rating Estimation, Pairwise Comparisons, Decision Systems},<text:line-break/>Month = {July},<text:line-break/>Number = {4},<text:line-break/>Pages = {403 - 419},<text:line-break/>Title = {On the Properties of the Priority Deriving Procedure in the Pairwise Comparisons Method},<text:line-break/>Volume = {139},<text:line-break/>Year = {2015},<text:line-break/>Bdsk-Url-1 = {http://dx.doi.org/10.3233/FI-2015-120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pc:bibtex:kulakowski2015otpo</dc:title>
  </office:meta>
</office:document-meta>
</file>