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onrad:schedule"/><text:bookmark-start text:name="__RefHeading___schedule_and_announcements_1"/><text:bookmark-start text:name="schedule_and_announcements"/>Schedule and announcements<text:bookmark-end text:name="__RefHeading___schedule_and_announcements_1"/><text:bookmark-end text:name="schedule_and_announcements"/></text:h>
      <text:p text:style-name="Text_20_body">„A meeting is an event at which the minutes are kept and the hours are lost.”</text:p>
      <text:p text:style-name="Text_20_body"><text:span text:style-name="Emphasis">Murphy's Laws on Technology</text:span></text:p>
      <text:p text:style-name="Horizontal_20_Line"/>
      <text:h text:style-name="Heading_20_4" text:outline-level="4"><text:bookmark-start text:name="__RefHeading___current_schedule_2"/><text:bookmark-start text:name="current_schedule"/>Current schedule<text:bookmark-end text:name="__RefHeading___current_schedule_2"/><text:bookmark-end text:name="current_schedule"/></text:h>
      <text:p text:style-name="Text_20_body"><text:a xlink:type="simple" xlink:href="https://web.usos.agh.edu.pl/kontroler.php?_action=katalog2/osoby/pokazPlanZajecStudenta&amp;token=S7QysqoutjKzUspPykpNLlGyTrQyBImYAkWK4zNTlKzBsoYGhiZmxkrWtcVW5lZKqRUFmUWpxUrWmVaG5sYGxmYWZhYG1rUA9b59243ea4c33b55cf7f8ea7c5cf94575aa3e284" text:style-name="Internet_20_link" text:visited-style-name="Visited_20_Internet_20_Link"> More or less up-to-date current schedule :-) </text:a></text:p>
      <text:p text:style-name="Text_20_body">Mainly for the purpose of meetings with students,... if this time is not suitable for you <text:a xlink:type="simple" xlink:href="https://home.agh.edu.pl/~kkulak/old_page/doku.php?id=user:konrad:contact" text:style-name="Internet_20_link" text:visited-style-name="Visited_20_Internet_20_Link">send me an e-mail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schedule</dc:title>
  </office:meta>
</office:document-meta>
</file>