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ai:about:bibtex:all"/>@Book {AIMA,</text:p>
      <text:p text:style-name="Preformatted_20_Text">author =<text:s text:c="7"/>{Stuart Russell and Peter Norvig},<text:line-break/>title =<text:s text:c="8"/>{Artificial Intelligence: A Modern Approach},<text:line-break/>publisher =<text:s text:c="4"/>{Prentice Hall},<text:line-break/>year =<text:s text:c="9"/>{2009},</text:p>
      <text:p text:style-name="Text_20_body">}</text:p>
      <text:p text:style-name="Text_20_body">@Book{Halloway2009,</text:p>
      <text:p text:style-name="Preformatted_20_Text">author = <text:tab/> {Stuart Halloway},<text:line-break/>title = <text:tab/> {Programming Clojure (Pragmatic Programmers)},<text:line-break/>publisher = <text:tab/> {Pragmatic Bookshelf},<text:line-break/>year = <text:tab/> {2009},</text:p>
      <text:p text:style-name="Text_20_body">}</text:p>
      <text:p text:style-name="Text_20_body">@Book{Vanderhart2010,</text:p>
      <text:p text:style-name="Preformatted_20_Text">author = <text:tab/> {Luke VanderHart, Stuart Sierra},<text:line-break/>title = <text:tab/> {Practical Clojure},<text:line-break/>publisher = <text:tab/> {Apress},<text:line-break/>year = <text:tab/> {2010},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ai:about:bibtex:all</dc:title>
  </office:meta>
</office:document-meta>
</file>