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courses:agh:cpp:about:bibtex:all"/>@Book {Stroustrup2004,</text:p>
      <text:p text:style-name="Preformatted_20_Text">author =<text:s text:c="7"/>{Bjarne Stroustrup},<text:line-break/>title =<text:s text:c="8"/>{Język C++},<text:line-break/>publisher =<text:s text:c="4"/>{Wydawnictwa Naukowo-Techniczne},<text:line-break/>year =<text:s text:c="9"/>{2004},<text:line-break/>url = {http://citeseerx.ist.psu.edu/viewdoc/summary?doi=10.1.1.84.5446},</text:p>
      <text:p text:style-name="Text_20_body">}</text:p>
      <text:p text:style-name="Text_20_body">@Book{ Vandevorde,</text:p>
      <text:p text:style-name="Preformatted_20_Text"><text:s text:c="6"/>author = {David Vandevoorde},<text:line-break/>title = {Język C++, ćwiczenia i rozwiązania},<text:line-break/><text:s text:c="6"/>publisher = {Wydawnictwa Naukowo-Techniczne},<text:line-break/><text:s text:c="6"/>year = {2001},</text:p>
      <text:p text:style-name="Text_20_body">}</text:p>
      <text:p text:style-name="Text_20_body">@Book{Eckel2003,</text:p>
      <text:p text:style-name="Preformatted_20_Text">author = <text:tab/> {Bruce Eckel},<text:line-break/>title = <text:tab/> {Thinking in C++ 2nd Edition},<text:line-break/>publisher = <text:tab/> {Prentice Hall},<text:line-break/>year = <text:tab/> {2000},</text:p>
      <text:p text:style-name="Text_20_body">}</text:p>
      <text:p text:style-name="Text_20_body">@Book{ NewEntry_2,</text:p>
      <text:p text:style-name="Preformatted_20_Text"><text:s text:c="6"/>author = {Eric Brasseur},<text:line-break/>title = {C++ tutorial for C users},<text:line-break/>url = {http://www.4p8.com/eric.brasseur/cppcen.html},<text:line-break/><text:s text:c="6"/>year = <text:tab/> {2008},</text:p>
      <text:p text:style-name="Text_20_body">}</text:p>
      <text:p text:style-name="Text_20_body">@Book{ NewEntry_3,</text:p>
      <text:p text:style-name="Preformatted_20_Text"><text:s text:c="6"/>author = {Peter Müller},<text:line-break/>title = {Introduction to Object-Oriented Programming Using C++},<text:line-break/>url = {http://www.desy.de/gna/html/cc/Tutorial/tutorial.html},<text:line-break/><text:s text:c="6"/>year = <text:tab/> {2008},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courses:agh:cpp:about:bibtex:all</dc:title>
  </office:meta>
</office:document-meta>
</file>