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elms:about"/><text:bookmark-start text:name="__RefHeading___elementy_matematyki_dyskretnej_1"/><text:bookmark-start text:name="elementy_matematyki_dyskretnej"/>Elementy Matematyki Dyskretnej<text:bookmark-end text:name="__RefHeading___elementy_matematyki_dyskretnej_1"/><text:bookmark-end text:name="elementy_matematyki_dyskretnej"/></text:h>
      <text:h text:style-name="Heading_20_2" text:outline-level="2"><text:bookmark-start text:name="__RefHeading___informacje_2"/><text:bookmark-start text:name="informacje"/>Informacje<text:bookmark-end text:name="__RefHeading___informacje_2"/><text:bookmark-end text:name="informacje"/></text:h>
      <text:p text:style-name="Text_20_body">Wykład prowadzony jest wspólnie z drem <text:a xlink:type="simple" xlink:href="http://home.agh.edu.pl/~sedziwy/" text:style-name="Internet_20_link" text:visited-style-name="Visited_20_Internet_20_Link">Adamem Sędziwym</text:a>. </text:p>
      <text:p text:style-name="Text_20_body">Materiały wykładowe stanowią rozszerzone opracowanie trzech wykładów prof. Antoniego Ligęzy pt. <text:a xlink:type="simple" xlink:href="http://home.agh.edu.pl/~ligeza/lectures.html" text:style-name="Internet_20_link" text:visited-style-name="Visited_20_Internet_20_Link">Elementy logiki dla informatyków - wersja 2002</text:a> (dostępne dla kursantów).</text:p>
      <text:p text:style-name="Text_20_body">Dostrzeżone błędy i nieścisłości proszę zgłaszać <text:a xlink:type="simple" xlink:href="https://home.agh.edu.pl/~kkulak/old_page/doku.php?id=user:konrad:contact" text:style-name="Internet_20_link" text:visited-style-name="Visited_20_Internet_20_Link">e-mailem</text:a> podając nazwę przedmiotu, numer wykładu oraz numer strony/slajdu.</text:p>
      <text:h text:style-name="Heading_20_2" text:outline-level="2"><text:bookmark-start text:name="__RefHeading___bibliografia_3"/><text:bookmark-start text:name="bibliografia"/>Bibliografia<text:bookmark-end text:name="__RefHeading___bibliografia_3"/><text:bookmark-end text:name="bibliografia"/></text:h>
      <text:h text:style-name="Heading_20_2" text:outline-level="2"><text:bookmark-start text:name="__RefHeading___plan_wykladow_4"/><text:bookmark-start text:name="plan_wykladow"/>Plan wykładów<text:bookmark-end text:name="__RefHeading___plan_wykladow_4"/><text:bookmark-end text:name="plan_wykladow"/></text:h>
      <text:h text:style-name="Heading_20_3" text:outline-level="3"><text:bookmark-start text:name="__RefHeading___wyklad_ialgebra_zbiorow_5"/><text:bookmark-start text:name="wyklad_ialgebra_zbiorow"/>Wykład I: Algebra zbiorów<text:bookmark-end text:name="__RefHeading___wyklad_ialgebra_zbiorow_5"/><text:bookmark-end text:name="wyklad_ialgebra_zbiorow"/></text:h>
      <text:list text:style-name="List_20_1" text:continue-numbering="false">
        <text:list-item>
          <text:p text:style-name="List_20_1_Content_First"> pojęcie zbioru</text:p>
        </text:list-item>
        <text:list-item>
          <text:p text:style-name="List_20_1_Content"> definiowanie zbiorów</text:p>
        </text:list-item>
        <text:list-item>
          <text:p text:style-name="List_20_1_Content"> operacje algebry zbiorów</text:p>
        </text:list-item>
        <text:list-item>
          <text:p text:style-name="List_20_1_Content"> wybrane zbiory liczbowe</text:p>
        </text:list-item>
        <text:list-item>
          <text:p text:style-name="List_20_1_Content"> prawa algebry zbiorów</text:p>
        </text:list-item>
        <text:list-item>
          <text:p text:style-name="List_20_1_Content_Last"> zbiory z powtórzeniami</text:p>
        </text:list-item>
      </text:list>
      <text:h text:style-name="Heading_20_3" text:outline-level="3"><text:bookmark-start text:name="__RefHeading___wyklad_iirelacje_6"/><text:bookmark-start text:name="wyklad_iirelacje"/>Wykład II: Relacje<text:bookmark-end text:name="__RefHeading___wyklad_iirelacje_6"/><text:bookmark-end text:name="wyklad_iirelacje"/></text:h>
      <text:list text:style-name="List_20_1" text:continue-numbering="false">
        <text:list-item>
          <text:p text:style-name="List_20_1_Content_First"> relacje dwuargumentowe</text:p>
        </text:list-item>
        <text:list-item>
          <text:p text:style-name="List_20_1_Content"> projekcja i rozszerzenie cylindryczne</text:p>
        </text:list-item>
        <text:list-item>
          <text:p text:style-name="List_20_1_Content"> obcięcie, dopełnienie, domknięcie</text:p>
        </text:list-item>
        <text:list-item>
          <text:p text:style-name="List_20_1_Content"> obraz zbioru i złożenie relacji</text:p>
        </text:list-item>
        <text:list-item>
          <text:p text:style-name="List_20_1_Content"> własności relacji dwuargumentowych</text:p>
        </text:list-item>
        <text:list-item>
          <text:p text:style-name="List_20_1_Content"> relacje równoważności i klasy równoważności</text:p>
          <text:list text:style-name="List_20_1">
            <text:list-item>
              <text:p text:style-name="List_20_1_Content_Last"> twierdzenie o podziale zbioru na klasy abstrakcji </text:p>
            </text:list-item>
          </text:list>
        </text:list-item>
      </text:list>
      <text:h text:style-name="Heading_20_3" text:outline-level="3"><text:bookmark-start text:name="__RefHeading___wyklad_iiifunkcje_7"/><text:bookmark-start text:name="wyklad_iiifunkcje"/>Wykład III: Funkcje<text:bookmark-end text:name="__RefHeading___wyklad_iiifunkcje_7"/><text:bookmark-end text:name="wyklad_iiifunkcje"/></text:h>
      <text:list text:style-name="List_20_1" text:continue-numbering="false">
        <text:list-item>
          <text:p text:style-name="List_20_1_Content_First"> funkcja i relacja </text:p>
        </text:list-item>
        <text:list-item>
          <text:p text:style-name="List_20_1_Content"> iniekcja, suriekcja i bijekcja</text:p>
          <text:list text:style-name="List_20_1">
            <text:list-item>
              <text:p text:style-name="List_20_1_Content"> twierdzenie o funkcji równocześnie iniektywnej i bijektywnej</text:p>
            </text:list-item>
          </text:list>
        </text:list-item>
        <text:list-item>
          <text:p text:style-name="List_20_1_Content"> funkcja charakterystyczna</text:p>
        </text:list-item>
        <text:list-item>
          <text:p text:style-name="List_20_1_Content"> funkcja odwracalna</text:p>
          <text:list text:style-name="List_20_1">
            <text:list-item>
              <text:p text:style-name="List_20_1_Content_Last"> twierdzenie o funkcji odwracalnej</text:p>
            </text:list-item>
          </text:list>
        </text:list-item>
      </text:list>
      <text:h text:style-name="Heading_20_3" text:outline-level="3"><text:bookmark-start text:name="__RefHeading___wyklad_ivlicznosc_zbiorow_8"/><text:bookmark-start text:name="wyklad_ivlicznosc_zbiorow"/>Wykład IV: Liczność zbiorów<text:bookmark-end text:name="__RefHeading___wyklad_ivlicznosc_zbiorow_8"/><text:bookmark-end text:name="wyklad_ivlicznosc_zbiorow"/></text:h>
      <text:list text:style-name="List_20_1" text:continue-numbering="false">
        <text:list-item>
          <text:p text:style-name="List_20_1_Content_First"> moc zbioru, liczby kardynalne</text:p>
        </text:list-item>
        <text:list-item>
          <text:p text:style-name="List_20_1_Content"> zbiory równoliczne, zbiory przeliczalne i conajwyżej przeliczalne</text:p>
        </text:list-item>
        <text:list-item>
          <text:p text:style-name="List_20_1_Content"> zbiory skończone</text:p>
        </text:list-item>
        <text:list-item>
          <text:p text:style-name="List_20_1_Content"> Paradoks Hilberta</text:p>
        </text:list-item>
        <text:list-item>
          <text:p text:style-name="List_20_1_Content"> przykłady zbiorów różnej mocy</text:p>
        </text:list-item>
        <text:list-item>
          <text:p text:style-name="List_20_1_Content"> twierdzenie Cantora_Bernsteina dla liczb kardynalnych</text:p>
        </text:list-item>
        <text:list-item>
          <text:p text:style-name="List_20_1_Content"> twierdzenie „„przekątniowe”” Cantora</text:p>
        </text:list-item>
        <text:list-item>
          <text:p text:style-name="List_20_1_Content"> twierdzenie Cantora „„O mocy zbioru potęgowego””</text:p>
        </text:list-item>
        <text:list-item>
          <text:p text:style-name="List_20_1_Content_Last"> hipoteza continuum</text:p>
        </text:list-item>
      </text:list>
      <text:h text:style-name="Heading_20_3" text:outline-level="3"><text:bookmark-start text:name="__RefHeading___wyklad_vrelacje_czesciowego_porzadku_9"/><text:bookmark-start text:name="wyklad_vrelacje_czesciowego_porzadku"/>Wykład V: Relacje częściowego porządku<text:bookmark-end text:name="__RefHeading___wyklad_vrelacje_czesciowego_porzadku_9"/><text:bookmark-end text:name="wyklad_vrelacje_czesciowego_porzadku"/></text:h>
      <text:list text:style-name="List_20_1" text:continue-numbering="false">
        <text:list-item>
          <text:p text:style-name="List_20_1_Content_First"> element najmniejszy, największy, minimalny, maksymalny</text:p>
        </text:list-item>
        <text:list-item>
          <text:p text:style-name="List_20_1_Content"> diagramy Hassego</text:p>
        </text:list-item>
        <text:list-item>
          <text:p text:style-name="List_20_1_Content"> quasi-porządki</text:p>
        </text:list-item>
        <text:list-item>
          <text:p text:style-name="List_20_1_Content"> porządek liniowy, łańcuch</text:p>
        </text:list-item>
        <text:list-item>
          <text:p text:style-name="List_20_1_Content"> pewne szczególne porządki</text:p>
          <text:list text:style-name="List_20_1">
            <text:list-item>
              <text:p text:style-name="List_20_1_Content"> porządek produktowy</text:p>
            </text:list-item>
            <text:list-item>
              <text:p text:style-name="List_20_1_Content"> porządek leksykograficzny</text:p>
            </text:list-item>
          </text:list>
        </text:list-item>
        <text:list-item>
          <text:p text:style-name="List_20_1_Content_Last"> elementy teorii krat</text:p>
        </text:list-item>
      </text:list>
      <text:h text:style-name="Heading_20_3" text:outline-level="3"><text:bookmark-start text:name="__RefHeading___wyklad_viwprowadzenie_do_logiki_matematycznej_10"/><text:bookmark-start text:name="wyklad_viwprowadzenie_do_logiki_matematycznej"/>Wykład VI: Wprowadzenie do logiki matematycznej<text:bookmark-end text:name="__RefHeading___wyklad_viwprowadzenie_do_logiki_matematycznej_10"/><text:bookmark-end text:name="wyklad_viwprowadzenie_do_logiki_matematycznej"/></text:h>
      <text:list text:style-name="List_20_1" text:continue-numbering="false">
        <text:list-item>
          <text:p text:style-name="List_20_1_Content_First"> wnioskowanie logiczne</text:p>
        </text:list-item>
        <text:list-item>
          <text:p text:style-name="List_20_1_Content"> spójniki i formuły logiczne</text:p>
        </text:list-item>
        <text:list-item>
          <text:p text:style-name="List_20_1_Content"> semantyka rachunku zdań</text:p>
        </text:list-item>
        <text:list-item>
          <text:p text:style-name="List_20_1_Content"> tabele wartości logicznych</text:p>
        </text:list-item>
        <text:list-item>
          <text:p text:style-name="List_20_1_Content"> ważniejsze prawa logiki rachunku zdań</text:p>
        </text:list-item>
        <text:list-item>
          <text:p text:style-name="List_20_1_Content"> postać koniunktywna i dysjunktywna formuły logicznej</text:p>
        </text:list-item>
        <text:list-item>
          <text:p text:style-name="List_20_1_Content"> związki pomiędzy zdaniami logicznymi</text:p>
        </text:list-item>
        <text:list-item>
          <text:p text:style-name="List_20_1_Content"> „„metoda zerojedynkowa””</text:p>
        </text:list-item>
        <text:list-item>
          <text:p text:style-name="List_20_1_Content"> ważniejsze reguły wnioskowania</text:p>
        </text:list-item>
        <text:list-item>
          <text:p text:style-name="List_20_1_Content"> rodzaje formuł logicznych</text:p>
        </text:list-item>
        <text:list-item>
          <text:p text:style-name="List_20_1_Content_Last"> twierdzenia o dedukcji </text:p>
        </text:list-item>
      </text:list>
      <text:h text:style-name="Heading_20_3" text:outline-level="3"><text:bookmark-start text:name="__RefHeading___wyklad_viialgebra_boole_a_11"/><text:bookmark-start text:name="wyklad_viialgebra_boole_a"/>Wykład VII: Algebra Boole'a<text:bookmark-end text:name="__RefHeading___wyklad_viialgebra_boole_a_11"/><text:bookmark-end text:name="wyklad_viialgebra_boole_a"/></text:h>
      <text:list text:style-name="List_20_1" text:continue-numbering="false">
        <text:list-item>
          <text:p text:style-name="List_20_1_Content_First"> sprowadzanie formuł do postaci normalnych</text:p>
        </text:list-item>
        <text:list-item>
          <text:p text:style-name="List_20_1_Content"> algebra Boole'a</text:p>
          <text:list text:style-name="List_20_1">
            <text:list-item>
              <text:p text:style-name="List_20_1_Content"> aksjomatyka</text:p>
            </text:list-item>
          </text:list>
        </text:list-item>
        <text:list-item>
          <text:p text:style-name="List_20_1_Content"> funkcje Booleowskie</text:p>
        </text:list-item>
        <text:list-item>
          <text:p text:style-name="List_20_1_Content"> wyrażenia Booleowskie</text:p>
        </text:list-item>
        <text:list-item>
          <text:p text:style-name="List_20_1_Content"> bramki i układy logiczne</text:p>
          <text:list text:style-name="List_20_1">
            <text:list-item>
              <text:p text:style-name="List_20_1_Content"> analiza układów logicznych</text:p>
            </text:list-item>
            <text:list-item>
              <text:p text:style-name="List_20_1_Content"> synteza układów logicznych</text:p>
            </text:list-item>
          </text:list>
        </text:list-item>
        <text:list-item>
          <text:p text:style-name="List_20_1_Content"> minimalizacja wyrażeń logicznych</text:p>
          <text:list text:style-name="List_20_1">
            <text:list-item>
              <text:p text:style-name="List_20_1_Content"> reguły: „„sklejania”” i „„pochłaniania””</text:p>
            </text:list-item>
            <text:list-item>
              <text:p text:style-name="List_20_1_Content"> metody:</text:p>
              <text:list text:style-name="List_20_1">
                <text:list-item>
                  <text:p text:style-name="List_20_1_Content"> tablic Karnaugha</text:p>
                </text:list-item>
                <text:list-item>
                  <text:p text:style-name="List_20_1_Content_Last"> metoda implikantów (Quine'a - McCluskey'a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wyklad_viiirachunek_predykatow_pierwszego_rzedu_12"/><text:bookmark-start text:name="wyklad_viiirachunek_predykatow_pierwszego_rzedu"/>Wykład VIII: Rachunek predykatów pierwszego rzędu<text:bookmark-end text:name="__RefHeading___wyklad_viiirachunek_predykatow_pierwszego_rzedu_12"/><text:bookmark-end text:name="wyklad_viiirachunek_predykatow_pierwszego_rzedu"/></text:h>
      <text:list text:style-name="List_20_1" text:continue-numbering="false">
        <text:list-item>
          <text:p text:style-name="List_20_1_Content_First"> alfabet, zbiór termów, zmienne wolne i związane</text:p>
        </text:list-item>
        <text:list-item>
          <text:p text:style-name="List_20_1_Content"> formuła, zbiór formuł, interpretacja formuły, wartość formuły, własności formuł</text:p>
        </text:list-item>
        <text:list-item>
          <text:p text:style-name="List_20_1_Content"> przykład</text:p>
        </text:list-item>
        <text:list-item>
          <text:p text:style-name="List_20_1_Content"> zależności logiczne w rachunku predykatów  </text:p>
        </text:list-item>
        <text:list-item>
          <text:p text:style-name="List_20_1_Content_Last"> twierdzenie „„Churcha”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elms:about</dc:title>
  </office:meta>
</office:document-meta>
</file>