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fm:about:bibtex:all"/>@Book {L1,</text:p>
      <text:p text:style-name="Preformatted_20_Text">author =<text:s text:c="7"/>{Marcin Szpyrka},<text:line-break/>title =<text:s text:c="8"/>{Sieci Petriego},<text:line-break/>publisher =<text:s text:c="4"/>{WNT},<text:line-break/>year =<text:s text:c="9"/>{2008},<text:line-break/>isbn =<text:s text:c="9"/>{978-83-204-3378-4},</text:p>
      <text:p text:style-name="Text_20_body">}
@Book{L2,</text:p>
      <text:p text:style-name="Preformatted_20_Text">author = <text:tab/> {Zbigniew Huzar},<text:line-break/>title = <text:tab/> {LOTOS - język formalnych specyfikacji systemów informatycznych},<text:line-break/>publisher = <text:tab/> {Wydawnictwa Politechniki Wrocławskiej},<text:line-break/>year = <text:tab/> {2007},<text:line-break/>isbn =<text:s text:c="9"/>{978-83-7493-335-3}</text:p>
      <text:p text:style-name="Text_20_body">}
@Book{L3,</text:p>
      <text:p text:style-name="Preformatted_20_Text">author = <text:tab/> {Tomasz Szmuc, et al.},<text:line-break/>title = <text:tab/> {Metody formalne w inżynierii oprogramowania systemów czasu rzeczywistego},<text:line-break/>publisher = <text:tab/> {WNT},<text:line-break/>year = <text:tab/> {2010},<text:line-break/>isbn =<text:s text:c="9"/>{978-83-204-3669-3}</text:p>
      <text:p text:style-name="Text_20_body">}
@Book{L4,</text:p>
      <text:p text:style-name="Preformatted_20_Text">author = <text:tab/> {Christel Baier and Joost-Pieter Katoen},<text:line-break/>title = <text:tab/> {Principles of Model Checking},<text:line-break/>publisher = <text:tab/> {The MIT Press},<text:line-break/>year = <text:tab/> {2008},<text:line-break/>isbn =<text:s text:c="9"/>{978-0-262-02649-8}</text:p>
      <text:p text:style-name="Text_20_body">}
@book{L5,</text:p>
      <text:p text:style-name="Preformatted_20_Text">author = {Fencott, Clive},<text:line-break/>title = {Formal methods for concurrency},<text:line-break/>publisher = {International Thomson Computer Press},<text:line-break/>year = {1996}</text:p>
      <text:p text:style-name="Text_20_body">}
@book{L6,</text:p>
      <text:p text:style-name="Preformatted_20_Text">author = {Klimek, Radosław},<text:line-break/>title = {Wprowadzenie do logiki temporalnej},<text:line-break/>publisher = {Wydawnictwa AGH},<text:line-break/>year = {1999},<text:line-break/>issn = {0239-6114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fm:about:bibtex:all</dc:title>
  </office:meta>
</office:document-meta>
</file>