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agh:java:about:bibtex:all"/>@Book {eckel2006,</text:p>
      <text:p text:style-name="Preformatted_20_Text">author =<text:s text:c="7"/>{Bruce Eckel},<text:line-break/>title =<text:s text:c="8"/>{Thinking in Java},<text:line-break/>publisher =<text:s text:c="4"/>{Wydawnictwo Helion},<text:line-break/>year =<text:s text:c="9"/>{2006},<text:line-break/>isbn =<text:s text:c="9"/>{8373611339},</text:p>
      <text:p text:style-name="Text_20_body">}
@Book{Bone,</text:p>
      <text:p text:style-name="Preformatted_20_Text">author = <text:tab/> {Barry Bone},<text:line-break/>title = <text:tab/> {Java dla programistów C i C++},<text:line-break/>publisher = <text:tab/> {WNT},<text:line-break/>year = <text:tab/> {1998},<text:line-break/>isbn =<text:s text:c="9"/>{8320423139}</text:p>
      <text:p text:style-name="Text_20_body">}
@Book{ERH,</text:p>
      <text:p text:style-name="Preformatted_20_Text">author = <text:tab/> {Elliote Rusty Harold},<text:line-break/>title = <text:tab/> {Java – Programowanie Sieciowe},<text:line-break/>publisher = <text:tab/> {O'REILLY (RM)},<text:line-break/>year = <text:tab/> {2001},<text:line-break/>isbn =<text:s text:c="9"/>{8372431353}</text:p>
      <text:p text:style-name="Text_20_body">}
@Book{Lafore,</text:p>
      <text:p text:style-name="Preformatted_20_Text">author = <text:tab/> {Robert Lafore},<text:line-break/>title = <text:tab/> {Java – Algorytmy i struktury danych},<text:line-break/>publisher = <text:tab/> {Wydawnictwo Helion},<text:line-break/>year = <text:tab/> {2003},<text:line-break/>isbn =<text:s text:c="9"/>{8373611231}</text:p>
      <text:p text:style-name="Text_20_body">}</text:p>
      <text:p text:style-name="Text_20_body">@Book{Kicior,</text:p>
      <text:p text:style-name="Preformatted_20_Text">author = <text:tab/> {Krzysztof Rychlicki-Kicior},<text:line-break/>title = <text:tab/> {J2ME – Praktyczne Projekty},<text:line-break/>publisher = <text:tab/> {Wydawnictwo Helion},<text:line-break/>year = <text:tab/> {2007},<text:line-break/>isbn =<text:s text:c="9"/>{978-83-246-0597-2}</text:p>
      <text:p text:style-name="Text_20_body">}</text:p>
      <text:p text:style-name="Text_20_body">@Book{Topley,</text:p>
      <text:p text:style-name="Preformatted_20_Text">author = <text:tab/> {Kim Topley},<text:line-break/>title = <text:tab/> {J2ME in a Nutshell},<text:line-break/>publisher = <text:tab/> {O'REILLY},<text:line-break/>year = <text:tab/> {2002},<text:line-break/>isbn =<text:s text:c="9"/>{0-596-00253-X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java:about:bibtex:all</dc:title>
  </office:meta>
</office:document-meta>
</file>