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20e919aba7cd0d8ab21fb6459bae7e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20e919aba7cd0d8ab21fb6459bae7e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java:students</dc:title>
  </office:meta>
</office:document-meta>
</file>