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teaching:courses:agh:tpwww:about:bibtex:all"/>&lt;bibtex&gt;
@Book {Hunter2000,</text:p>
      <text:p text:style-name="Preformatted_20_Text">author =<text:s text:c="7"/>{Jason Hunter, Wiliam Crawford},<text:line-break/>title =<text:s text:c="8"/>{Java Servlet Programowanie},<text:line-break/>publisher =<text:s text:c="4"/>{Helion},<text:line-break/>year =<text:s text:c="9"/>{2002},</text:p>
      <text:p text:style-name="Text_20_body">}
@Book{Bergsten2003,</text:p>
      <text:p text:style-name="Preformatted_20_Text">author = <text:tab/> {Hans Bergsten},<text:line-break/>title = <text:tab/> {Java Server Pages},<text:line-break/>publisher = <text:tab/> {O'Reilly},<text:line-break/>year = <text:tab/> {2003},</text:p>
      <text:p text:style-name="Text_20_body">}
@Book{Sun2002,</text:p>
      <text:p text:style-name="Preformatted_20_Text">author = <text:tab/> {Sun Microsystems},<text:line-break/>title = <text:tab/> {The J2EE Tutorial},<text:line-break/>publisher = <text:tab/> {Sun Microsystems},<text:line-break/>url =<text:s text:c="10"/>{http://java.sun.com/j2ee/1.4/docs/tutorial/doc/},<text:line-break/>year = <text:tab/> {2002},</text:p>
      <text:p text:style-name="Text_20_body">}</text:p>
      <text:p text:style-name="Text_20_body">@book{Bochenek2005,
 author = {Adam Bochenek},
 title = {Prosty Przepis na J2EE},
 year = {2005},
 publisher = {MICOM},
 url = {<text:a xlink:type="simple" xlink:href="http://ksiegarnia.pwn.pl/4770_pozycja.html" text:style-name="Internet_20_link" text:visited-style-name="Visited_20_Internet_20_Link">http://ksiegarnia.pwn.pl/4770_pozycja.html</text:a>},
 }</text:p>
      <text:p text:style-name="Text_20_body">@book{Burke2006,</text:p>
      <text:p text:style-name="Preformatted_20_Text">author = <text:tab/> {Bill Burke, Richard Monson-Haefel},<text:line-break/>title = <text:tab/> {Enterprise JavaBeans™ 3.0},<text:line-break/>publisher = <text:tab/> {O'Reilly},<text:line-break/>year = <text:tab/> {2006},<text:line-break/>url =<text:s text:c="10"/>{http://www.empik.com/enterprise-javabeans-3-0-ksiazka,2635783,p},</text:p>
      <text:p text:style-name="Text_20_body">}</text:p>
      <text:p text:style-name="Text_20_body">@book{Fleury2005,
author = {Mark Fleury, Scott Stark, Richards Norman},
title = {JBoss 4.0: The Official Guide},
publisher = {Sams Publishing},
year = {2005},
url = {<text:a xlink:type="simple" xlink:href="http://www.aragon.pl/77110-jboss-40-podrecznik" text:style-name="Internet_20_link" text:visited-style-name="Visited_20_Internet_20_Link">http://www.aragon.pl/77110-jboss-40-podrecznik</text:a>},
}</text:p>
      <text:p text:style-name="Text_20_body">@book{Yuan2007,
author = {Michael Yuan, Thomas Heute},
title = {JBox Seam : simplicity and power beyond Java EE},
publisher = {Prentice Hall},
year = {2007},
url = {<text:a xlink:type="simple" xlink:href="http://www.michaelyuan.com/blog/seam-next-gen-web-framework/" text:style-name="Internet_20_link" text:visited-style-name="Visited_20_Internet_20_Link">http://www.michaelyuan.com/blog/seam-next-gen-web-framework/</text:a>}
}</text:p>
      <text:p text:style-name="Text_20_body">@book{Flanagan2008,
author = {David Flanagan, Yukihiro Matsumoto},
title = {The Ruby Programming Language},
publisher = {O'Reilly},
year = {2008},
url = {<text:a xlink:type="simple" xlink:href="http://www.empik.com/the-ruby-programming-language-z-importu,3053297,p" text:style-name="Internet_20_link" text:visited-style-name="Visited_20_Internet_20_Link">http://www.empik.com/the-ruby-programming-language-z-importu,3053297,p</text:a>}
}</text:p>
      <text:p text:style-name="Text_20_body">@book{Black2006,</text:p>
      <text:p text:style-name="Preformatted_20_Text">author = <text:tab/> {David A. Black},<text:line-break/>title = <text:tab/> {Ruby for Rails},<text:line-break/>publisher = <text:tab/> {Manning Publications Co.},<text:line-break/>year = <text:tab/> {2006},<text:line-break/>url =<text:s text:c="10"/>{http://www.manning.com/black/},</text:p>
      <text:p text:style-name="Text_20_body">}</text:p>
      <text:p text:style-name="Text_20_body">@book{Williams2007,</text:p>
      <text:p text:style-name="Preformatted_20_Text">author = <text:tab/> {Justin Williams},<text:line-break/>title = <text:tab/> {Rails Solution, Ruby on Rails Made Easy},<text:line-break/>publisher = <text:tab/> {Apress},<text:line-break/>year = <text:tab/> {2007},</text:p>
      <text:p text:style-name="Text_20_body">}</text:p>
      <text:p text:style-name="Text_20_body">@book{Thomas2007,</text:p>
      <text:p text:style-name="Preformatted_20_Text">author = <text:tab/> {Dave Thomas, Chad Fowler, Andy Hunt},<text:line-break/>title = <text:tab/> {Programowanie w języku Ruby},<text:line-break/>publisher = <text:tab/> {Helion},<text:line-break/>year = <text:tab/> {2007},<text:line-break/>url =<text:s text:c="10"/>{http://helion.magazyn.pl/Programowanie-w-jezyku-Ruby-Wydanie-II/PRRUBY/ksiazka.html},</text:p>
      <text:p text:style-name="Text_20_body">}
@book{Holzner2008,</text:p>
      <text:p text:style-name="Preformatted_20_Text">author = <text:tab/> {David A. Black},<text:line-break/>title = <text:tab/> {Holzner Steven},<text:line-break/>publisher = <text:tab/> {Helion},<text:line-break/>year = <text:tab/> {2008},<text:line-break/>url =<text:s text:c="10"/>{http://helion.magazyn.pl/Ruby-on-Rails-Od-podstaw/RUBYOP/ksiazka.html},</text:p>
      <text:p text:style-name="Text_20_body">}</text:p>
      <text:p text:style-name="Text_20_body">@book{Goodman2007,</text:p>
      <text:p text:style-name="Preformatted_20_Text">author = <text:tab/> {Danny Goodman, Michael Morrison},<text:line-break/>title = <text:tab/> {JavaScript Bible},<text:line-break/>publisher = <text:tab/> {Wiley},<text:line-break/>year = <text:tab/> {2007},<text:line-break/>url =<text:s text:c="10"/>{http://eu.wiley.com/WileyCDA/WileyTitle/productCd-0470069163,descCd-description.html},</text:p>
      <text:p text:style-name="Text_20_body">}</text:p>
      <text:p text:style-name="Text_20_body">@book{Holdener2008,</text:p>
      <text:p text:style-name="Preformatted_20_Text">author = <text:tab/> {Anthony Holdener},<text:line-break/>title = <text:tab/> {Ajax: The Definitive Guide},<text:line-break/>publisher = <text:tab/> {O'Reilly},<text:line-break/>year = <text:tab/> {2008},<text:line-break/>url =<text:s text:c="10"/>{http://oreilly.com/catalog/9780596528386/},</text:p>
      <text:p text:style-name="Text_20_body">}</text:p>
      <text:p text:style-name="Text_20_body">@book{Mozilla,</text:p>
      <text:p text:style-name="Preformatted_20_Text">author = <text:tab/> {Mozilla Developer Center},<text:line-break/>title = <text:tab/> {Core JavaScript 1.5 Reference},<text:line-break/>publisher = <text:tab/> {Mozilla},<text:line-break/>year = <text:tab/> {2008},<text:line-break/>url =<text:s text:c="10"/>{http://developer.mozilla.org/en/docs/Core_JavaScript_1.5_Reference},</text:p>
      <text:p text:style-name="Text_20_body">}</text:p>
      <text:p text:style-name="Text_20_body">@book{owasp,</text:p>
      <text:p text:style-name="Preformatted_20_Text">publisher = <text:tab/> {owasp},<text:line-break/>author = <text:tab/> {owasp},<text:line-break/>title = <text:tab/> {The 10 Most Critical Web Application Security Vulnerabilities},<text:line-break/>year = <text:tab/> {2008},<text:line-break/>url =<text:s text:c="10"/>{http://www.owasp.org},</text:p>
      <text:p text:style-name="Text_20_body">}</text:p>
      <text:p text:style-name="Text_20_body">@book{studiaInf,</text:p>
      <text:p text:style-name="Preformatted_20_Text">publisher = <text:tab/> {Projekt: Opracowanie programów nauczania na odległość na kierunku studiów wyższych – Informatyka},<text:line-break/>title = <text:tab/> {Studia Informatyczne},<text:line-break/>year = <text:tab/> {2008},<text:line-break/>url =<text:s text:c="10"/>{http://wazniak.mimuw.edu.pl/index.php},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tpwww:about:bibtex:all</dc:title>
  </office:meta>
</office:document-meta>
</file>