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wish:pio:about:bibtex:all"/>@Book {aaa,</text:p>
      <text:p text:style-name="Preformatted_20_Text">author =<text:s text:c="7"/>{Roger S. Pressman},<text:line-break/>title =<text:s text:c="8"/>{Praktyczne podejście do inżynierii oprogramowania},<text:line-break/>publisher =<text:s text:c="4"/>{Wydawnictwa Naukowo-Techniczne},<text:line-break/>year =<text:s text:c="9"/>{2004},</text:p>
      <text:p text:style-name="Text_20_body">}
@Book{bbb,</text:p>
      <text:p text:style-name="Preformatted_20_Text">author = <text:tab/> {Ian Sommerville},<text:line-break/>title = <text:tab/> {Inżynieria oprogramowania},<text:line-break/>publisher = <text:tab/> {Wydawnictwa Naukowo-Techniczne},<text:line-break/>year = <text:tab/> {2004},</text:p>
      <text:p text:style-name="Text_20_body">}
@Book{ccccc,</text:p>
      <text:p text:style-name="Preformatted_20_Text">author = <text:tab/> {Grady Booch, James Rumbaugh, Ivar Jacobson},<text:line-break/>title = <text:tab/> {UML – przewodnik użytkownika},<text:line-break/>publisher = <text:tab/> {Wydawnictwa Naukowo-Techniczne},<text:line-break/>year = <text:tab/> {2002},</text:p>
      <text:p text:style-name="Text_20_body">}</text:p>
      <text:p text:style-name="Text_20_body">@Book{ddddd,</text:p>
      <text:p text:style-name="Preformatted_20_Text">author = <text:tab/> {Erich Gamma, Richard Helm, Ralph Johnson, John Vlissides},<text:line-break/>title = <text:tab/> {Wzorce Projektowe},<text:line-break/>publisher = <text:tab/> {Wydawnictwa Naukowo-Techniczne},<text:line-break/>year = <text:tab/> {2005},</text:p>
      <text:p text:style-name="Text_20_body">}</text:p>
      <text:p text:style-name="Text_20_body">@Book{eeeee,</text:p>
      <text:p text:style-name="Preformatted_20_Text">author = <text:tab/> {Steve McConnel},<text:line-break/>title = <text:tab/> {Software Project Survival Guide},<text:line-break/>publisher = <text:tab/> {Microsoft Press},<text:line-break/>year = <text:tab/> {1998},</text:p>
      <text:p text:style-name="Text_20_body">}</text:p>
      <text:p text:style-name="Text_20_body">@Book{eeeee,</text:p>
      <text:p text:style-name="Preformatted_20_Text">author = <text:tab/> {Steve McConnel},<text:line-break/>title = <text:tab/> {Rapid Development},<text:line-break/>publisher = <text:tab/> {Microsoft Press},<text:line-break/>year = <text:tab/> {1996},</text:p>
      <text:p text:style-name="Text_20_body">}</text:p>
      <text:p text:style-name="Text_20_body">@Book{eeeee,</text:p>
      <text:p text:style-name="Preformatted_20_Text">author = <text:tab/> {Steve McConnel},<text:line-break/>title = <text:tab/> {Software Estimation - Demystifying the Black Art},<text:line-break/>publisher = <text:tab/> {Microsoft Press},<text:line-break/>year = <text:tab/> {2006},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ish:pio:about:bibtex:all</dc:title>
  </office:meta>
</office:document-meta>
</file>