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820e919aba7cd0d8ab21fb6459bae7e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1166666666667cm" svg:height="0.396875cm"><draw:image xlink:href="Pictures/820e919aba7cd0d8ab21fb6459bae7ea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konrad:teaching:courses:wsh:jipp:students</dc:title>
  </office:meta>
</office:document-meta>
</file>