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6ee1e2a850afa457c7e44b1c0b5699.png"/>
  <manifest:file-entry manifest:media-type="image/gif" manifest:full-path="Pictures/fa49b6f21b2dd14549efedc08eaf19a9.gif"/>
  <manifest:file-entry manifest:media-type="image/gif" manifest:full-path="Pictures/15daaad9b12a277edd7369afbbc0ee6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d6ee1e2a850afa457c7e44b1c0b569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ome.agh.edu.pl/~kkulak/old_pag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ome.agh.edu.pl/~kkulak/old_pag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fa49b6f21b2dd14549efedc08eaf19a9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fa49b6f21b2dd14549efedc08eaf19a9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fa49b6f21b2dd14549efedc08eaf19a9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fa49b6f21b2dd14549efedc08eaf19a9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fa49b6f21b2dd14549efedc08eaf19a9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15daaad9b12a277edd7369afbbc0ee6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