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6ee1e2a850afa457c7e44b1c0b5699.png"/>
  <manifest:file-entry manifest:media-type="image/gif" manifest:full-path="Pictures/a168b53435810489c70e60e364f7890d.gif"/>
  <manifest:file-entry manifest:media-type="image/gif" manifest:full-path="Pictures/731763bb9b3db168129772e2b469634b.gif"/>
  <manifest:file-entry manifest:media-type="image/gif" manifest:full-path="Pictures/143e28814d24f4c49ea68e0a6eb8db30.gif"/>
  <manifest:file-entry manifest:media-type="image/gif" manifest:full-path="Pictures/84c4118a79223c0dbcef498c53bc5756.gif"/>
  <manifest:file-entry manifest:media-type="image/gif" manifest:full-path="Pictures/ef367b64e9a8da352c438bf86b0c1960.gif"/>
  <manifest:file-entry manifest:media-type="image/gif" manifest:full-path="Pictures/cbd64f7be31a3737325d041e6a8e3dae.gif"/>
  <manifest:file-entry manifest:media-type="image/gif" manifest:full-path="Pictures/5f2b86bfe6a700170f0bd95da992db19.gif"/>
  <manifest:file-entry manifest:media-type="image/gif" manifest:full-path="Pictures/b7f3554bc74b966576c8b36644c56e51.gif"/>
  <manifest:file-entry manifest:media-type="image/gif" manifest:full-path="Pictures/134c3cbb1a99d57ed8cb0f965b71bc21.gif"/>
  <manifest:file-entry manifest:media-type="image/gif" manifest:full-path="Pictures/7ebc75a1e4d8af98cd67a311561069fb.gif"/>
  <manifest:file-entry manifest:media-type="image/gif" manifest:full-path="Pictures/875634d77e2e499d4c1550f90ab4fcef.gif"/>
  <manifest:file-entry manifest:media-type="image/gif" manifest:full-path="Pictures/fea21af6f7a638fea1aba766f0a38f2e.gif"/>
  <manifest:file-entry manifest:media-type="image/gif" manifest:full-path="Pictures/b1e019122f0ce8342624dc8b621c86d9.gif"/>
  <manifest:file-entry manifest:media-type="image/gif" manifest:full-path="Pictures/15daaad9b12a277edd7369afbbc0ee65.gif"/>
  <manifest:file-entry manifest:media-type="image/gif" manifest:full-path="Pictures/97e39d258bd486750580707a8ebfe7d4.gif"/>
  <manifest:file-entry manifest:media-type="image/gif" manifest:full-path="Pictures/98b9d5e71a7862bcd4d47abef9f839e1.gif"/>
  <manifest:file-entry manifest:media-type="image/gif" manifest:full-path="Pictures/fa49b6f21b2dd14549efedc08eaf19a9.gif"/>
  <manifest:file-entry manifest:media-type="image/gif" manifest:full-path="Pictures/ed3f92be93b2f633e3e867ba79903c1a.gif"/>
  <manifest:file-entry manifest:media-type="image/gif" manifest:full-path="Pictures/820e919aba7cd0d8ab21fb6459bae7ea.gif"/>
  <manifest:file-entry manifest:media-type="image/gif" manifest:full-path="Pictures/0ac461f8aacc7a9fd993ee1a737a322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home.agh.edu.pl/~kkulak/old_page/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home.agh.edu.pl/~kkulak/old_page/doku.php?id=wiki:pagename" text:style-name="Internet_20_link" text:visited-style-name="Visited_20_Internet_20_Link">pagename</text:a> or use an additional <text:a xlink:type="simple" xlink:href="https://home.agh.edu.pl/~kkulak/old_page/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home.agh.edu.pl/~kkulak/old_page/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home.agh.edu.pl/~kkulak/old_page/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ad6ee1e2a850afa457c7e44b1c0b5699.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ad6ee1e2a850afa457c7e44b1c0b5699.png" xlink:type="simple" xlink:show="embed" xlink:actuate="onLoad"/></draw:frame></text:p>
      <text:p text:style-name="Text_20_body">Resize to given width:            <draw:frame draw:style-name="media" draw:name="2" text:anchor-type="as-char" draw:z-index="2" svg:width="1.3229166666667cm" svg:height="1.3229166666667cm"><draw:image xlink:href="Pictures/ad6ee1e2a850afa457c7e44b1c0b5699.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ad6ee1e2a850afa457c7e44b1c0b5699.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http://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ad6ee1e2a850afa457c7e44b1c0b5699.png" xlink:type="simple" xlink:show="embed" xlink:actuate="onLoad"/></draw:frame></text:p>
      <text:p text:style-name="Text_20_body"><draw:frame draw:style-name="medialeft" draw:name="6" text:anchor-type="paragraph" draw:z-index="6" svg:width="3.3866666666667cm" svg:height="3.3866666666667cm"><draw:image xlink:href="Pictures/ad6ee1e2a850afa457c7e44b1c0b5699.png" xlink:type="simple" xlink:show="embed" xlink:actuate="onLoad"/></draw:frame></text:p>
      <text:p text:style-name="Text_20_body"><draw:frame draw:style-name="mediacenter" draw:name="7" text:anchor-type="paragraph" draw:z-index="7" svg:width="3.3866666666667cm" svg:height="3.3866666666667cm"><draw:image xlink:href="Pictures/ad6ee1e2a850afa457c7e44b1c0b5699.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ad6ee1e2a850afa457c7e44b1c0b5699.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home.agh.edu.pl/~kkulak/old_page/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a168b53435810489c70e60e364f7890d.gif" xlink:type="simple" xlink:show="embed" xlink:actuate="onLoad"/></draw:frame>   8-)  </text:p>
        </text:list-item>
        <text:list-item>
          <text:p text:style-name="List_20_1_Content"> <draw:frame draw:style-name="media" draw:name="10" text:anchor-type="as-char" draw:z-index="10" svg:width="0.396875cm" svg:height="0.396875cm"><draw:image xlink:href="Pictures/731763bb9b3db168129772e2b469634b.gif" xlink:type="simple" xlink:show="embed" xlink:actuate="onLoad"/></draw:frame>   8-O  </text:p>
        </text:list-item>
        <text:list-item>
          <text:p text:style-name="List_20_1_Content"> <draw:frame draw:style-name="media" draw:name="11" text:anchor-type="as-char" draw:z-index="11" svg:width="0.396875cm" svg:height="0.396875cm"><draw:image xlink:href="Pictures/143e28814d24f4c49ea68e0a6eb8db30.gif" xlink:type="simple" xlink:show="embed" xlink:actuate="onLoad"/></draw:frame>   :-(  </text:p>
        </text:list-item>
        <text:list-item>
          <text:p text:style-name="List_20_1_Content"> <draw:frame draw:style-name="media" draw:name="12" text:anchor-type="as-char" draw:z-index="12" svg:width="0.396875cm" svg:height="0.396875cm"><draw:image xlink:href="Pictures/84c4118a79223c0dbcef498c53bc5756.gif" xlink:type="simple" xlink:show="embed" xlink:actuate="onLoad"/></draw:frame>   :-)  </text:p>
        </text:list-item>
        <text:list-item>
          <text:p text:style-name="List_20_1_Content"> <draw:frame draw:style-name="media" draw:name="13" text:anchor-type="as-char" draw:z-index="13" svg:width="0.396875cm" svg:height="0.396875cm"><draw:image xlink:href="Pictures/ef367b64e9a8da352c438bf86b0c1960.gif" xlink:type="simple" xlink:show="embed" xlink:actuate="onLoad"/></draw:frame>    =)   </text:p>
        </text:list-item>
        <text:list-item>
          <text:p text:style-name="List_20_1_Content"> <draw:frame draw:style-name="media" draw:name="14" text:anchor-type="as-char" draw:z-index="14" svg:width="0.396875cm" svg:height="0.396875cm"><draw:image xlink:href="Pictures/cbd64f7be31a3737325d041e6a8e3dae.gif" xlink:type="simple" xlink:show="embed" xlink:actuate="onLoad"/></draw:frame>   :-/  </text:p>
        </text:list-item>
        <text:list-item>
          <text:p text:style-name="List_20_1_Content"> <draw:frame draw:style-name="media" draw:name="15" text:anchor-type="as-char" draw:z-index="15" svg:width="0.396875cm" svg:height="0.396875cm"><draw:image xlink:href="Pictures/5f2b86bfe6a700170f0bd95da992db19.gif" xlink:type="simple" xlink:show="embed" xlink:actuate="onLoad"/></draw:frame>   :-\  </text:p>
        </text:list-item>
        <text:list-item>
          <text:p text:style-name="List_20_1_Content"> <draw:frame draw:style-name="media" draw:name="16" text:anchor-type="as-char" draw:z-index="16" svg:width="0.396875cm" svg:height="0.396875cm"><draw:image xlink:href="Pictures/b7f3554bc74b966576c8b36644c56e51.gif" xlink:type="simple" xlink:show="embed" xlink:actuate="onLoad"/></draw:frame>   :-?  </text:p>
        </text:list-item>
        <text:list-item>
          <text:p text:style-name="List_20_1_Content"> <draw:frame draw:style-name="media" draw:name="17" text:anchor-type="as-char" draw:z-index="17" svg:width="0.396875cm" svg:height="0.396875cm"><draw:image xlink:href="Pictures/134c3cbb1a99d57ed8cb0f965b71bc21.gif" xlink:type="simple" xlink:show="embed" xlink:actuate="onLoad"/></draw:frame>   :-D  </text:p>
        </text:list-item>
        <text:list-item>
          <text:p text:style-name="List_20_1_Content"> <draw:frame draw:style-name="media" draw:name="18" text:anchor-type="as-char" draw:z-index="18" svg:width="0.396875cm" svg:height="0.396875cm"><draw:image xlink:href="Pictures/7ebc75a1e4d8af98cd67a311561069fb.gif" xlink:type="simple" xlink:show="embed" xlink:actuate="onLoad"/></draw:frame>   :-P  </text:p>
        </text:list-item>
        <text:list-item>
          <text:p text:style-name="List_20_1_Content"> <draw:frame draw:style-name="media" draw:name="19" text:anchor-type="as-char" draw:z-index="19" svg:width="0.396875cm" svg:height="0.396875cm"><draw:image xlink:href="Pictures/875634d77e2e499d4c1550f90ab4fcef.gif" xlink:type="simple" xlink:show="embed" xlink:actuate="onLoad"/></draw:frame>   :-O  </text:p>
        </text:list-item>
        <text:list-item>
          <text:p text:style-name="List_20_1_Content"> <draw:frame draw:style-name="media" draw:name="20" text:anchor-type="as-char" draw:z-index="20" svg:width="0.396875cm" svg:height="0.396875cm"><draw:image xlink:href="Pictures/fea21af6f7a638fea1aba766f0a38f2e.gif" xlink:type="simple" xlink:show="embed" xlink:actuate="onLoad"/></draw:frame>   :-X  </text:p>
        </text:list-item>
        <text:list-item>
          <text:p text:style-name="List_20_1_Content"> <draw:frame draw:style-name="media" draw:name="21" text:anchor-type="as-char" draw:z-index="21" svg:width="0.396875cm" svg:height="0.396875cm"><draw:image xlink:href="Pictures/b1e019122f0ce8342624dc8b621c86d9.gif" xlink:type="simple" xlink:show="embed" xlink:actuate="onLoad"/></draw:frame>   :-|  </text:p>
        </text:list-item>
        <text:list-item>
          <text:p text:style-name="List_20_1_Content"> <draw:frame draw:style-name="media" draw:name="22" text:anchor-type="as-char" draw:z-index="22" svg:width="0.396875cm" svg:height="0.396875cm"><draw:image xlink:href="Pictures/15daaad9b12a277edd7369afbbc0ee65.gif" xlink:type="simple" xlink:show="embed" xlink:actuate="onLoad"/></draw:frame>   ;-)  </text:p>
        </text:list-item>
        <text:list-item>
          <text:p text:style-name="List_20_1_Content"> <draw:frame draw:style-name="media" draw:name="23" text:anchor-type="as-char" draw:z-index="23" svg:width="0.396875cm" svg:height="0.396875cm"><draw:image xlink:href="Pictures/97e39d258bd486750580707a8ebfe7d4.gif" xlink:type="simple" xlink:show="embed" xlink:actuate="onLoad"/></draw:frame>   ^_^  </text:p>
        </text:list-item>
        <text:list-item>
          <text:p text:style-name="List_20_1_Content"> <draw:frame draw:style-name="media" draw:name="24" text:anchor-type="as-char" draw:z-index="24" svg:width="0.396875cm" svg:height="0.396875cm"><draw:image xlink:href="Pictures/98b9d5e71a7862bcd4d47abef9f839e1.gif" xlink:type="simple" xlink:show="embed" xlink:actuate="onLoad"/></draw:frame>   :?:  </text:p>
        </text:list-item>
        <text:list-item>
          <text:p text:style-name="List_20_1_Content"> <draw:frame draw:style-name="media" draw:name="25" text:anchor-type="as-char" draw:z-index="25" svg:width="0.396875cm" svg:height="0.396875cm"><draw:image xlink:href="Pictures/fa49b6f21b2dd14549efedc08eaf19a9.gif" xlink:type="simple" xlink:show="embed" xlink:actuate="onLoad"/></draw:frame>   :!:  </text:p>
        </text:list-item>
        <text:list-item>
          <text:p text:style-name="List_20_1_Content"> <draw:frame draw:style-name="media" draw:name="26" text:anchor-type="as-char" draw:z-index="26" svg:width="0.396875cm" svg:height="0.396875cm"><draw:image xlink:href="Pictures/ed3f92be93b2f633e3e867ba79903c1a.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820e919aba7cd0d8ab21fb6459bae7ea.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0ac461f8aacc7a9fd993ee1a737a3222.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home.agh.edu.pl/~kkulak/old_page/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home.agh.edu.pl/~kkulak/old_page/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home.agh.edu.pl/~kkulak/old_page/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home.agh.edu.pl/~kkulak/old_page/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home.agh.edu.pl/~kkulak/old_page/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astListParagraph_List_20_1_Content_First"><text:span text:style-name="Emphasis">Wystąpił błąd przy pobieraniu tych danych: </text:span><text:a xlink:type="simple" xlink:href="http://slashdot.org/index.rss" text:style-name="Internet_20_link" text:visited-style-name="Visited_20_Internet_20_Link">http://slashdot.org/index.rss</text:a></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