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ucz WEP – sieć domowa</text:p>
      <text:p text:style-name="Standard"/>
      <text:p text:style-name="Standard">hex: 4f36323c7c687c6a495732227d<text:line-break/>ASCII: O62&lt;|h|jIW2"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" style:font-size-asian="12pt" style:language-asian="none" style:country-asian="none" style:font-name-complex="Arial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6-11-15T10:01:03</meta:creation-date>
    <dc:date>2006-11-15T10:11:15</dc:date>
    <meta:print-date>2006-11-15T10:02:31</meta:print-date>
    <dc:language>pl-PL</dc:language>
    <meta:editing-cycles>2</meta:editing-cycles>
    <meta:editing-duration>PT10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0" meta:character-count="75"/>
  </office:meta>
</office:document-meta>
</file>