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1.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zmienna_20_dwuwymiarowe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fo:border-bottom="0.088cm solid #000000" fo:border-left="0.088cm solid #000000" fo:border-right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 style:data-style-name="N138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fo:border-bottom="0.088cm solid #000000" fo:border-left="none" fo:border-right="none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 style:data-style-name="N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order-left="0.088cm solid #000000" fo:border-right="0.088cm solid #000000" fo:border-top="0.088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fo:border-left="0.088cm solid #000000" fo:border-right="0.088cm solid #000000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41cm solid #000000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fo:border-bottom="0.141cm solid #000000" fo:border-left="0.141cm solid #000000" fo:border-right="none" fo:border-top="0.141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fo:border-bottom="0.141cm solid #000000" fo:border-left="0.141cm solid #000000" fo:border-right="none" fo:border-top="0.141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fo:border-bottom="0.141cm solid #000000" fo:border-left="none" fo:border-right="0.141cm solid #000000" fo:border-top="0.141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141cm solid #000000" fo:border-left="none" fo:border-right="0.141cm solid #000000" fo:border-top="0.141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zmienna dwuwymiarow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1" table:number-columns-repeated="245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office:value-type="string">
            <text:p>X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9" office:value-type="string">
            <text:p>h(y)</text:p>
          </table:table-cell>
          <table:table-cell office:value-type="string">
            <text:p>Yi h(y)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5" office:value-type="float" office:value="0.0129809027608836">
            <text:p>0,013</text:p>
          </table:table-cell>
          <table:table-cell table:style-name="ce5" office:value-type="float" office:value="0.0149315923313579">
            <text:p>0,015</text:p>
          </table:table-cell>
          <table:table-cell table:style-name="ce5" office:value-type="float" office:value="0.0165019616051781">
            <text:p>0,017</text:p>
          </table:table-cell>
          <table:table-cell table:style-name="ce5" office:value-type="float" office:value="0.0175223859220664">
            <text:p>0,018</text:p>
          </table:table-cell>
          <table:table-cell table:style-name="ce5" office:value-type="float" office:value="0.0178763615981581">
            <text:p>0,018</text:p>
          </table:table-cell>
          <table:table-cell table:style-name="ce5" office:value-type="float" office:value="0.0175223859220664">
            <text:p>0,018</text:p>
          </table:table-cell>
          <table:table-cell table:style-name="ce5" office:value-type="float" office:value="0.0165019616051781">
            <text:p>0,017</text:p>
          </table:table-cell>
          <table:table-cell table:style-name="ce5" office:value-type="float" office:value="0.0149315923313579">
            <text:p>0,015</text:p>
          </table:table-cell>
          <table:table-cell table:style-name="ce5" office:value-type="float" office:value="0.0129809027608836">
            <text:p>0,013</text:p>
          </table:table-cell>
          <table:table-cell table:style-name="ce5" office:value-type="float" office:value="0.0108425613933924">
            <text:p>0,011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5" office:value-type="float" office:value="0.0188871020710794">
            <text:p>0,019</text:p>
          </table:table-cell>
          <table:table-cell table:style-name="ce5" office:value-type="float" office:value="0.0217253386487047">
            <text:p>0,022</text:p>
          </table:table-cell>
          <table:table-cell table:style-name="ce5" office:value-type="float" office:value="0.0240102124598933">
            <text:p>0,024</text:p>
          </table:table-cell>
          <table:table-cell table:style-name="ce5" office:value-type="float" office:value="0.0254949210802335">
            <text:p>0,025</text:p>
          </table:table-cell>
          <table:table-cell table:style-name="ce5" office:value-type="float" office:value="0.0260099526499306">
            <text:p>0,026</text:p>
          </table:table-cell>
          <table:table-cell table:style-name="ce5" office:value-type="float" office:value="0.0254949210802335">
            <text:p>0,025</text:p>
          </table:table-cell>
          <table:table-cell table:style-name="ce5" office:value-type="float" office:value="0.0240102124598933">
            <text:p>0,024</text:p>
          </table:table-cell>
          <table:table-cell table:style-name="ce5" office:value-type="float" office:value="0.0217253386487047">
            <text:p>0,022</text:p>
          </table:table-cell>
          <table:table-cell table:style-name="ce5" office:value-type="float" office:value="0.0188871020710794">
            <text:p>0,019</text:p>
          </table:table-cell>
          <table:table-cell table:style-name="ce5" office:value-type="float" office:value="0.0157758337398568">
            <text:p>0,016</text:p>
          </table:table-cell>
          <table:table-cell table:style-name="ce10"/>
          <table:table-cell table:number-columns-repeated="1011"/>
        </table:table-row>
        <table:table-row table:style-name="ro1">
          <table:table-cell table:style-name="ce2" office:value-type="string">
            <text:p>Y</text:p>
          </table:table-cell>
          <table:table-cell table:style-name="ce3" office:value-type="float" office:value="3">
            <text:p>3</text:p>
          </table:table-cell>
          <table:table-cell table:style-name="ce5" office:value-type="float" office:value="0.0214018904947589">
            <text:p>0,021</text:p>
          </table:table-cell>
          <table:table-cell table:style-name="ce5" office:value-type="float" office:value="0.0246180338821327">
            <text:p>0,025</text:p>
          </table:table-cell>
          <table:table-cell table:style-name="ce5" office:value-type="float" office:value="0.0272071351067339">
            <text:p>0,027</text:p>
          </table:table-cell>
          <table:table-cell table:style-name="ce5" office:value-type="float" office:value="0.0288895303831274">
            <text:p>0,029</text:p>
          </table:table-cell>
          <table:table-cell table:style-name="ce5" office:value-type="float" office:value="0.0294731376096102">
            <text:p>0,029</text:p>
          </table:table-cell>
          <table:table-cell table:style-name="ce5" office:value-type="float" office:value="0.0288895303831274">
            <text:p>0,029</text:p>
          </table:table-cell>
          <table:table-cell table:style-name="ce5" office:value-type="float" office:value="0.0272">
            <text:p>0,027</text:p>
          </table:table-cell>
          <table:table-cell table:style-name="ce5" office:value-type="float" office:value="0.0246180338821327">
            <text:p>0,025</text:p>
          </table:table-cell>
          <table:table-cell table:style-name="ce5" office:value-type="float" office:value="0.0214018904947589">
            <text:p>0,021</text:p>
          </table:table-cell>
          <table:table-cell table:style-name="ce5" office:value-type="float" office:value="0.0178763615981581">
            <text:p>0,018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5" office:value-type="float" office:value="0.0188871020710794">
            <text:p>0,019</text:p>
          </table:table-cell>
          <table:table-cell table:style-name="ce5" office:value-type="float" office:value="0.0217253386487047">
            <text:p>0,022</text:p>
          </table:table-cell>
          <table:table-cell table:style-name="ce5" office:value-type="float" office:value="0.0240102124598933">
            <text:p>0,024</text:p>
          </table:table-cell>
          <table:table-cell table:style-name="ce5" office:value-type="float" office:value="0.0254949210802335">
            <text:p>0,025</text:p>
          </table:table-cell>
          <table:table-cell table:style-name="ce5" office:value-type="float" office:value="0.0260099526499306">
            <text:p>0,026</text:p>
          </table:table-cell>
          <table:table-cell table:style-name="ce5" office:value-type="float" office:value="0.0254949210802335">
            <text:p>0,025</text:p>
          </table:table-cell>
          <table:table-cell table:style-name="ce5" office:value-type="float" office:value="0.02401">
            <text:p>0,024</text:p>
          </table:table-cell>
          <table:table-cell table:style-name="ce5" office:value-type="float" office:value="0.0217253386487047">
            <text:p>0,022</text:p>
          </table:table-cell>
          <table:table-cell table:style-name="ce5" office:value-type="float" office:value="0.0188871020710794">
            <text:p>0,019</text:p>
          </table:table-cell>
          <table:table-cell table:style-name="ce5" office:value-type="float" office:value="0.0157758337398568">
            <text:p>0,016</text:p>
          </table:table-cell>
          <table:table-cell table:style-name="ce10"/>
          <table:table-cell table:number-columns-repeated="1011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5" office:value-type="float" office:value="0.0129809027608836">
            <text:p>0,013</text:p>
          </table:table-cell>
          <table:table-cell table:style-name="ce5" office:value-type="float" office:value="0.0149315923313579">
            <text:p>0,015</text:p>
          </table:table-cell>
          <table:table-cell table:style-name="ce5" office:value-type="float" office:value="0.0165019616051781">
            <text:p>0,017</text:p>
          </table:table-cell>
          <table:table-cell table:style-name="ce5" office:value-type="float" office:value="0.0175223859220664">
            <text:p>0,018</text:p>
          </table:table-cell>
          <table:table-cell table:style-name="ce5" office:value-type="float" office:value="0.0178763615981581">
            <text:p>0,018</text:p>
          </table:table-cell>
          <table:table-cell table:style-name="ce5" office:value-type="float" office:value="0.0175223859220664">
            <text:p>0,018</text:p>
          </table:table-cell>
          <table:table-cell table:style-name="ce5" office:value-type="float" office:value="0.0165019616051781">
            <text:p>0,017</text:p>
          </table:table-cell>
          <table:table-cell table:style-name="ce5" office:value-type="float" office:value="0.0149315923313579">
            <text:p>0,015</text:p>
          </table:table-cell>
          <table:table-cell table:style-name="ce5" office:value-type="float" office:value="0.0129809027608836">
            <text:p>0,013</text:p>
          </table:table-cell>
          <table:table-cell table:style-name="ce5" office:value-type="float" office:value="0.01">
            <text:p>0,010</text:p>
          </table:table-cell>
          <table:table-cell table:style-name="ce10"/>
          <table:table-cell table:number-columns-repeated="1011"/>
        </table:table-row>
        <table:table-row table:style-name="ro2">
          <table:table-cell/>
          <table:table-cell table:style-name="ce4" office:value-type="string">
            <text:p>g(x)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11" office:value-type="string">
            <text:p>E(Y)=</text:p>
          </table:table-cell>
          <table:table-cell table:style-name="ce14"/>
          <table:table-cell table:style-name="ce12"/>
          <table:table-cell table:style-name="ce15" office:value-type="string">
            <text:p>=var(Y)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Xi g(x)</text:p>
          </table:table-cell>
          <table:table-cell table:style-name="ce7" table:number-columns-repeated="10"/>
          <table:table-cell table:style-name="ce12"/>
          <table:table-cell table:style-name="ce15" office:value-type="string">
            <text:p>=E(X)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 table:number-columns-repeated="10"/>
          <table:table-cell table:style-name="ce13"/>
          <table:table-cell table:style-name="ce15" office:value-type="string">
            <text:p>var(X)</text:p>
          </table:table-cell>
          <table:table-cell table:number-columns-repeated="1010"/>
        </table:table-row>
        <table:table-row table:style-name="ro1" table:number-rows-repeated="2">
          <table:table-cell table:number-columns-repeated="2"/>
          <table:table-cell table:style-name="ce7" table:number-columns-repeated="10"/>
          <table:table-cell table:number-columns-repeated="1012"/>
        </table:table-row>
        <table:table-row table:style-name="ro1">
          <table:table-cell table:number-columns-repeated="2"/>
          <table:table-cell table:style-name="ce7" table:number-columns-repeated="3"/>
          <table:table-cell table:style-name="ce8"/>
          <table:table-cell table:style-name="ce7" table:number-columns-repeated="6"/>
          <table:table-cell table:number-columns-repeated="1012"/>
        </table:table-row>
        <table:table-row table:style-name="ro1">
          <table:table-cell/>
          <table:table-cell>
            <draw:frame table:end-cell-address="'zmienna dwuwymiarowe'.N34" table:end-x="0.228cm" table:end-y="0.08cm" draw:z-index="0" draw:style-name="gr1" svg:width="14cm" svg:height="8.402cm" svg:x="0.07cm" svg:y="0.258cm">
              <draw:object draw:notify-on-update-of-ranges="'zmienna dwuwymiarowe'.C4:'zmienna dwuwymiarowe'.C8 'zmienna dwuwymiarowe'.D4:'zmienna dwuwymiarowe'.D8 'zmienna dwuwymiarowe'.E4:'zmienna dwuwymiarowe'.E8 'zmienna dwuwymiarowe'.F4:'zmienna dwuwymiarowe'.F8 'zmienna dwuwymiarowe'.G4:'zmienna dwuwymiarowe'.G8 'zmienna dwuwymiarowe'.H4:'zmienna dwuwymiarowe'.H8 'zmienna dwuwymiarowe'.I4:'zmienna dwuwymiarowe'.I8 'zmienna dwuwymiarowe'.J4:'zmienna dwuwymiarowe'.J8 'zmienna dwuwymiarowe'.K4:'zmienna dwuwymiarowe'.K8 'zmienna dwuwymiarowe'.L4:'zmienna dwuwymiarowe'.L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1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table:number-columns-repeated="10"/>
          <table:table-cell table:number-columns-repeated="1012"/>
        </table:table-row>
        <table:table-row table:style-name="ro1">
          <table:table-cell table:number-columns-repeated="2"/>
          <table:table-cell table:style-name="ce7" table:number-columns-repeated="10"/>
          <table:table-cell table:number-columns-repeated="2"/>
          <table:table-cell>
            <draw:frame table:end-cell-address="'zmienna dwuwymiarowe'.R28" table:end-x="0.699cm" table:end-y="0.167cm" draw:z-index="1" draw:style-name="gr1" svg:width="5.627cm" svg:height="4.463cm" svg:x="0.423cm" svg:y="0.221cm">
              <draw:object draw:notify-on-update-of-ranges="'zmienna dwuwymiarowe'.C9:'zmienna dwuwymiarowe'.C9 'zmienna dwuwymiarowe'.D9:'zmienna dwuwymiarowe'.D9 'zmienna dwuwymiarowe'.E9:'zmienna dwuwymiarowe'.E9 'zmienna dwuwymiarowe'.F9:'zmienna dwuwymiarowe'.F9 'zmienna dwuwymiarowe'.G9:'zmienna dwuwymiarowe'.G9 'zmienna dwuwymiarowe'.H9:'zmienna dwuwymiarowe'.H9 'zmienna dwuwymiarowe'.I9:'zmienna dwuwymiarowe'.I9 'zmienna dwuwymiarowe'.J9:'zmienna dwuwymiarowe'.J9 'zmienna dwuwymiarowe'.K9:'zmienna dwuwymiarowe'.K9 'zmienna dwuwymiarowe'.L9:'zmienna dwuwymiarowe'.L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9"/>
        </table:table-row>
        <table:table-row table:style-name="ro1" table:number-rows-repeated="3">
          <table:table-cell table:number-columns-repeated="2"/>
          <table:table-cell table:style-name="ce7" table:number-columns-repeated="10"/>
          <table:table-cell table:number-columns-repeated="101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13"/>
          <table:table-cell>
            <draw:frame table:end-cell-address="'zmienna dwuwymiarowe'.S38" table:end-x="1.479cm" table:end-y="0.359cm" draw:z-index="2" draw:style-name="gr1" svg:width="9.57cm" svg:height="4.336cm" svg:x="0.828cm" svg:y="0.088cm">
              <draw:object draw:notify-on-update-of-ranges="'zmienna dwuwymiarowe'.M4:'zmienna dwuwymiarowe'.M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0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0" number:min-integer-digits="1"/>
    </number:number-style>
    <number:number-style style:name="N132">
      <number:number number:decimal-places="9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6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a6caf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ffff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0c0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a0e0e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ff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a0e0e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ffff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c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a0e0e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ff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a0e0e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9966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999933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cc9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a0e0e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9966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999933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ff99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ffffff" fo:border="0.035cm solid #424242"/>
      <style:text-properties fo:color="#424242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a0e0e0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0000" style:border-line-width-bottom="0.035cm 0.035cm 0.035cm" fo:border-left="none" fo:border-right="none" fo:border-top="none"/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fo:border="0.105cm double #424242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cc" fo:border-left="none" fo:border-right="none" fo:border-top="none"/>
      <style:text-properties fo:color="#333399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a0e0e0" fo:border-left="none" fo:border-right="none" fo:border-top="none"/>
      <style:text-properties fo:color="#333399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a0e0e0" fo:border-left="none" fo:border-right="none" fo:border-top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333399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8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ffffff" fo:border="0.035cm solid #808080"/>
      <style:text-properties fo:color="#ff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cc" style:border-line-width-bottom="0.035cm 0.035cm 0.035cm" fo:border-left="none" fo:border-right="none" fo:border-top="0.035cm solid #3333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0" fo:border="0.035cm solid #c0c0c0"/>
    </style:style>
    <style:style style:name="Złe" style:family="table-cell" style:parent-style-name="Default">
      <style:table-cell-properties fo:background-color="#cc99ff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9">19.03.2014</text:date>, <text:time>16:27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mienna_20_dwuwymiarowe" style:display-name="PageStyle_zmienna dwuwymiarow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3-19T16:27:31.27</dc:date>
    <dc:creator>Jacek Tarasiuk</dc:creator>
    <meta:document-statistic meta:table-count="1" meta:cell-count="85" meta:object-count="3"/>
    <meta:generator>OpenOffice.org/3.2$Win32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38">
      <style:graphic-properties draw:fill-color="#004586"/>
      <style:text-properties fo:font-size="6pt" style:font-size-asian="6pt" style:font-size-complex="6pt"/>
    </style:style>
    <style:style style:name="ch8" style:family="chart" style:data-style-name="N138">
      <style:graphic-properties draw:fill-color="#ff420e"/>
      <style:text-properties fo:font-size="6pt" style:font-size-asian="6pt" style:font-size-complex="6pt"/>
    </style:style>
    <style:style style:name="ch9" style:family="chart" style:data-style-name="N138">
      <style:graphic-properties draw:fill-color="#ffd320"/>
      <style:text-properties fo:font-size="6pt" style:font-size-asian="6pt" style:font-size-complex="6pt"/>
    </style:style>
    <style:style style:name="ch10" style:family="chart" style:data-style-name="N138">
      <style:graphic-properties draw:fill-color="#579d1c"/>
      <style:text-properties fo:font-size="6pt" style:font-size-asian="6pt" style:font-size-complex="6pt"/>
    </style:style>
    <style:style style:name="ch11" style:family="chart" style:data-style-name="N138">
      <style:graphic-properties draw:fill-color="#7e0021"/>
      <style:text-properties fo:font-size="6pt" style:font-size-asian="6pt" style:font-size-complex="6pt"/>
    </style:style>
    <style:style style:name="ch12" style:family="chart" style:data-style-name="N138">
      <style:graphic-properties draw:fill-color="#83caff"/>
      <style:text-properties fo:font-size="6pt" style:font-size-asian="6pt" style:font-size-complex="6pt"/>
    </style:style>
    <style:style style:name="ch13" style:family="chart" style:data-style-name="N138">
      <style:graphic-properties draw:fill-color="#314004"/>
      <style:text-properties fo:font-size="6pt" style:font-size-asian="6pt" style:font-size-complex="6pt"/>
    </style:style>
    <style:style style:name="ch14" style:family="chart" style:data-style-name="N138">
      <style:graphic-properties draw:fill-color="#aecf00"/>
      <style:text-properties fo:font-size="6pt" style:font-size-asian="6pt" style:font-size-complex="6pt"/>
    </style:style>
    <style:style style:name="ch15" style:family="chart" style:data-style-name="N138">
      <style:graphic-properties draw:fill-color="#4b1f6f"/>
      <style:text-properties fo:font-size="6pt" style:font-size-asian="6pt" style:font-size-complex="6pt"/>
    </style:style>
    <style:style style:name="ch16" style:family="chart" style:data-style-name="N138">
      <style:graphic-properties draw:fill-color="#ff950e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4.001cm" svg:height="8.403cm" xlink:href=".." chart:class="chart:bar" chart:style-name="ch1">
        <chart:plot-area chart:style-name="ch2" table:cell-range-address="'zmienna dwuwymiarowe'.C4:'zmienna dwuwymiarowe'.L8" svg:x="0.28cm" svg:y="0.168cm" svg:width="13.441cm" svg:height="8.06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zmienna dwuwymiarowe'.C4:'zmienna dwuwymiarowe'.C8" chart:class="chart:bar">
            <chart:data-point chart:repeated="5"/>
          </chart:series>
          <chart:series chart:style-name="ch8" chart:values-cell-range-address="'zmienna dwuwymiarowe'.D4:'zmienna dwuwymiarowe'.D8" chart:class="chart:bar">
            <chart:data-point chart:repeated="5"/>
          </chart:series>
          <chart:series chart:style-name="ch9" chart:values-cell-range-address="'zmienna dwuwymiarowe'.E4:'zmienna dwuwymiarowe'.E8" chart:class="chart:bar">
            <chart:data-point chart:repeated="5"/>
          </chart:series>
          <chart:series chart:style-name="ch10" chart:values-cell-range-address="'zmienna dwuwymiarowe'.F4:'zmienna dwuwymiarowe'.F8" chart:class="chart:bar">
            <chart:data-point chart:repeated="5"/>
          </chart:series>
          <chart:series chart:style-name="ch11" chart:values-cell-range-address="'zmienna dwuwymiarowe'.G4:'zmienna dwuwymiarowe'.G8" chart:class="chart:bar">
            <chart:data-point chart:repeated="5"/>
          </chart:series>
          <chart:series chart:style-name="ch12" chart:values-cell-range-address="'zmienna dwuwymiarowe'.H4:'zmienna dwuwymiarowe'.H8" chart:class="chart:bar">
            <chart:data-point chart:repeated="5"/>
          </chart:series>
          <chart:series chart:style-name="ch13" chart:values-cell-range-address="'zmienna dwuwymiarowe'.I4:'zmienna dwuwymiarowe'.I8" chart:class="chart:bar">
            <chart:data-point chart:repeated="5"/>
          </chart:series>
          <chart:series chart:style-name="ch14" chart:values-cell-range-address="'zmienna dwuwymiarowe'.J4:'zmienna dwuwymiarowe'.J8" chart:class="chart:bar">
            <chart:data-point chart:repeated="5"/>
          </chart:series>
          <chart:series chart:style-name="ch15" chart:values-cell-range-address="'zmienna dwuwymiarowe'.K4:'zmienna dwuwymiarowe'.K8" chart:class="chart:bar">
            <chart:data-point chart:repeated="5"/>
          </chart:series>
          <chart:series chart:style-name="ch16" chart:values-cell-range-address="'zmienna dwuwymiarowe'.L4:'zmienna dwuwymiarowe'.L8" chart:class="chart:bar">
            <chart:data-point chart:repeated="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Kolumna D</text:p>
              </table:table-cell>
              <table:table-cell office:value-type="string">
                <text:p>Kolumna E</text:p>
              </table:table-cell>
              <table:table-cell office:value-type="string">
                <text:p>Kolumna F</text:p>
              </table:table-cell>
              <table:table-cell office:value-type="string">
                <text:p>Kolumna G</text:p>
              </table:table-cell>
              <table:table-cell office:value-type="string">
                <text:p>Kolumna H</text:p>
              </table:table-cell>
              <table:table-cell office:value-type="string">
                <text:p>Kolumna I</text:p>
              </table:table-cell>
              <table:table-cell office:value-type="string">
                <text:p>Kolumna J</text:p>
              </table:table-cell>
              <table:table-cell office:value-type="string">
                <text:p>Kolumna K</text:p>
              </table:table-cell>
              <table:table-cell office:value-type="string">
                <text:p>Kolumna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29809027608836">
                <text:p text:id="'zmienna dwuwymiarowe'.C4:'zmienna dwuwymiarowe'.C8">0.0129809027608836</text:p>
              </table:table-cell>
              <table:table-cell office:value-type="float" office:value="0.0149315923313579">
                <text:p text:id="'zmienna dwuwymiarowe'.D4:'zmienna dwuwymiarowe'.D8">0.0149315923313579</text:p>
              </table:table-cell>
              <table:table-cell office:value-type="float" office:value="0.0165019616051781">
                <text:p text:id="'zmienna dwuwymiarowe'.E4:'zmienna dwuwymiarowe'.E8">0.0165019616051781</text:p>
              </table:table-cell>
              <table:table-cell office:value-type="float" office:value="0.0175223859220664">
                <text:p text:id="'zmienna dwuwymiarowe'.F4:'zmienna dwuwymiarowe'.F8">0.0175223859220664</text:p>
              </table:table-cell>
              <table:table-cell office:value-type="float" office:value="0.0178763615981581">
                <text:p text:id="'zmienna dwuwymiarowe'.G4:'zmienna dwuwymiarowe'.G8">0.0178763615981581</text:p>
              </table:table-cell>
              <table:table-cell office:value-type="float" office:value="0.0175223859220664">
                <text:p text:id="'zmienna dwuwymiarowe'.H4:'zmienna dwuwymiarowe'.H8">0.0175223859220664</text:p>
              </table:table-cell>
              <table:table-cell office:value-type="float" office:value="0.0165019616051781">
                <text:p text:id="'zmienna dwuwymiarowe'.I4:'zmienna dwuwymiarowe'.I8">0.0165019616051781</text:p>
              </table:table-cell>
              <table:table-cell office:value-type="float" office:value="0.0149315923313579">
                <text:p text:id="'zmienna dwuwymiarowe'.J4:'zmienna dwuwymiarowe'.J8">0.0149315923313579</text:p>
              </table:table-cell>
              <table:table-cell office:value-type="float" office:value="0.0129809027608836">
                <text:p text:id="'zmienna dwuwymiarowe'.K4:'zmienna dwuwymiarowe'.K8">0.0129809027608836</text:p>
              </table:table-cell>
              <table:table-cell office:value-type="float" office:value="0.0108425613933924">
                <text:p text:id="'zmienna dwuwymiarowe'.L4:'zmienna dwuwymiarowe'.L8">0.010842561393392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88871020710794">
                <text:p>0.0188871020710794</text:p>
              </table:table-cell>
              <table:table-cell office:value-type="float" office:value="0.0217253386487047">
                <text:p>0.0217253386487047</text:p>
              </table:table-cell>
              <table:table-cell office:value-type="float" office:value="0.0240102124598933">
                <text:p>0.0240102124598933</text:p>
              </table:table-cell>
              <table:table-cell office:value-type="float" office:value="0.0254949210802335">
                <text:p>0.0254949210802335</text:p>
              </table:table-cell>
              <table:table-cell office:value-type="float" office:value="0.0260099526499306">
                <text:p>0.0260099526499306</text:p>
              </table:table-cell>
              <table:table-cell office:value-type="float" office:value="0.0254949210802335">
                <text:p>0.0254949210802335</text:p>
              </table:table-cell>
              <table:table-cell office:value-type="float" office:value="0.0240102124598933">
                <text:p>0.0240102124598933</text:p>
              </table:table-cell>
              <table:table-cell office:value-type="float" office:value="0.0217253386487047">
                <text:p>0.0217253386487047</text:p>
              </table:table-cell>
              <table:table-cell office:value-type="float" office:value="0.0188871020710794">
                <text:p>0.0188871020710794</text:p>
              </table:table-cell>
              <table:table-cell office:value-type="float" office:value="0.0157758337398568">
                <text:p>0.01577583373985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14018904947589">
                <text:p>0.0214018904947589</text:p>
              </table:table-cell>
              <table:table-cell office:value-type="float" office:value="0.0246180338821327">
                <text:p>0.0246180338821327</text:p>
              </table:table-cell>
              <table:table-cell office:value-type="float" office:value="0.0272071351067339">
                <text:p>0.0272071351067339</text:p>
              </table:table-cell>
              <table:table-cell office:value-type="float" office:value="0.0288895303831274">
                <text:p>0.0288895303831274</text:p>
              </table:table-cell>
              <table:table-cell office:value-type="float" office:value="0.0294731376096102">
                <text:p>0.0294731376096102</text:p>
              </table:table-cell>
              <table:table-cell office:value-type="float" office:value="0.0288895303831274">
                <text:p>0.0288895303831274</text:p>
              </table:table-cell>
              <table:table-cell office:value-type="float" office:value="0.0272">
                <text:p>0.0272</text:p>
              </table:table-cell>
              <table:table-cell office:value-type="float" office:value="0.0246180338821327">
                <text:p>0.0246180338821327</text:p>
              </table:table-cell>
              <table:table-cell office:value-type="float" office:value="0.0214018904947589">
                <text:p>0.0214018904947589</text:p>
              </table:table-cell>
              <table:table-cell office:value-type="float" office:value="0.0178763615981581">
                <text:p>0.01787636159815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88871020710794">
                <text:p>0.0188871020710794</text:p>
              </table:table-cell>
              <table:table-cell office:value-type="float" office:value="0.0217253386487047">
                <text:p>0.0217253386487047</text:p>
              </table:table-cell>
              <table:table-cell office:value-type="float" office:value="0.0240102124598933">
                <text:p>0.0240102124598933</text:p>
              </table:table-cell>
              <table:table-cell office:value-type="float" office:value="0.0254949210802335">
                <text:p>0.0254949210802335</text:p>
              </table:table-cell>
              <table:table-cell office:value-type="float" office:value="0.0260099526499306">
                <text:p>0.0260099526499306</text:p>
              </table:table-cell>
              <table:table-cell office:value-type="float" office:value="0.0254949210802335">
                <text:p>0.0254949210802335</text:p>
              </table:table-cell>
              <table:table-cell office:value-type="float" office:value="0.02401">
                <text:p>0.02401</text:p>
              </table:table-cell>
              <table:table-cell office:value-type="float" office:value="0.0217253386487047">
                <text:p>0.0217253386487047</text:p>
              </table:table-cell>
              <table:table-cell office:value-type="float" office:value="0.0188871020710794">
                <text:p>0.0188871020710794</text:p>
              </table:table-cell>
              <table:table-cell office:value-type="float" office:value="0.0157758337398568">
                <text:p>0.01577583373985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29809027608836">
                <text:p>0.0129809027608836</text:p>
              </table:table-cell>
              <table:table-cell office:value-type="float" office:value="0.0149315923313579">
                <text:p>0.0149315923313579</text:p>
              </table:table-cell>
              <table:table-cell office:value-type="float" office:value="0.0165019616051781">
                <text:p>0.0165019616051781</text:p>
              </table:table-cell>
              <table:table-cell office:value-type="float" office:value="0.0175223859220664">
                <text:p>0.0175223859220664</text:p>
              </table:table-cell>
              <table:table-cell office:value-type="float" office:value="0.0178763615981581">
                <text:p>0.0178763615981581</text:p>
              </table:table-cell>
              <table:table-cell office:value-type="float" office:value="0.0175223859220664">
                <text:p>0.0175223859220664</text:p>
              </table:table-cell>
              <table:table-cell office:value-type="float" office:value="0.0165019616051781">
                <text:p>0.0165019616051781</text:p>
              </table:table-cell>
              <table:table-cell office:value-type="float" office:value="0.0149315923313579">
                <text:p>0.0149315923313579</text:p>
              </table:table-cell>
              <table:table-cell office:value-type="float" office:value="0.0129809027608836">
                <text:p>0.0129809027608836</text:p>
              </table:table-cell>
              <table:table-cell office:value-type="float" office:value="0.01">
                <text:p>0.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 style:data-style-name="N0">
      <style:graphic-properties draw:fill-color="#ff420e"/>
      <style:text-properties fo:font-size="6pt" style:font-size-asian="6pt" style:font-size-complex="6pt"/>
    </style:style>
    <style:style style:name="ch8" style:family="chart" style:data-style-name="N0">
      <style:graphic-properties draw:fill-color="#ffd320"/>
      <style:text-properties fo:font-size="6pt" style:font-size-asian="6pt" style:font-size-complex="6pt"/>
    </style:style>
    <style:style style:name="ch9" style:family="chart" style:data-style-name="N0">
      <style:graphic-properties draw:fill-color="#579d1c"/>
      <style:text-properties fo:font-size="6pt" style:font-size-asian="6pt" style:font-size-complex="6pt"/>
    </style:style>
    <style:style style:name="ch10" style:family="chart" style:data-style-name="N0">
      <style:graphic-properties draw:fill-color="#7e0021"/>
      <style:text-properties fo:font-size="6pt" style:font-size-asian="6pt" style:font-size-complex="6pt"/>
    </style:style>
    <style:style style:name="ch11" style:family="chart" style:data-style-name="N0">
      <style:graphic-properties draw:fill-color="#83caff"/>
      <style:text-properties fo:font-size="6pt" style:font-size-asian="6pt" style:font-size-complex="6pt"/>
    </style:style>
    <style:style style:name="ch12" style:family="chart" style:data-style-name="N0">
      <style:graphic-properties draw:fill-color="#314004"/>
      <style:text-properties fo:font-size="6pt" style:font-size-asian="6pt" style:font-size-complex="6pt"/>
    </style:style>
    <style:style style:name="ch13" style:family="chart" style:data-style-name="N0">
      <style:graphic-properties draw:fill-color="#aecf00"/>
      <style:text-properties fo:font-size="6pt" style:font-size-asian="6pt" style:font-size-complex="6pt"/>
    </style:style>
    <style:style style:name="ch14" style:family="chart" style:data-style-name="N0">
      <style:graphic-properties draw:fill-color="#4b1f6f"/>
      <style:text-properties fo:font-size="6pt" style:font-size-asian="6pt" style:font-size-complex="6pt"/>
    </style:style>
    <style:style style:name="ch15" style:family="chart" style:data-style-name="N0">
      <style:graphic-properties draw:fill-color="#ff950e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5.628cm" svg:height="4.464cm" xlink:href=".." chart:class="chart:bar" chart:style-name="ch1">
        <chart:plot-area chart:style-name="ch2" table:cell-range-address="'zmienna dwuwymiarowe'.C9:'zmienna dwuwymiarowe'.L9" svg:x="0.112cm" svg:y="0.089cm" svg:width="5.404cm" svg:height="4.286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zmienna dwuwymiarowe'.C9:'zmienna dwuwymiarowe'.C9" chart:class="chart:bar">
            <chart:data-point/>
          </chart:series>
          <chart:series chart:style-name="ch7" chart:values-cell-range-address="'zmienna dwuwymiarowe'.D9:'zmienna dwuwymiarowe'.D9" chart:class="chart:bar">
            <chart:data-point/>
          </chart:series>
          <chart:series chart:style-name="ch8" chart:values-cell-range-address="'zmienna dwuwymiarowe'.E9:'zmienna dwuwymiarowe'.E9" chart:class="chart:bar">
            <chart:data-point/>
          </chart:series>
          <chart:series chart:style-name="ch9" chart:values-cell-range-address="'zmienna dwuwymiarowe'.F9:'zmienna dwuwymiarowe'.F9" chart:class="chart:bar">
            <chart:data-point/>
          </chart:series>
          <chart:series chart:style-name="ch10" chart:values-cell-range-address="'zmienna dwuwymiarowe'.G9:'zmienna dwuwymiarowe'.G9" chart:class="chart:bar">
            <chart:data-point/>
          </chart:series>
          <chart:series chart:style-name="ch11" chart:values-cell-range-address="'zmienna dwuwymiarowe'.H9:'zmienna dwuwymiarowe'.H9" chart:class="chart:bar">
            <chart:data-point/>
          </chart:series>
          <chart:series chart:style-name="ch12" chart:values-cell-range-address="'zmienna dwuwymiarowe'.I9:'zmienna dwuwymiarowe'.I9" chart:class="chart:bar">
            <chart:data-point/>
          </chart:series>
          <chart:series chart:style-name="ch13" chart:values-cell-range-address="'zmienna dwuwymiarowe'.J9:'zmienna dwuwymiarowe'.J9" chart:class="chart:bar">
            <chart:data-point/>
          </chart:series>
          <chart:series chart:style-name="ch14" chart:values-cell-range-address="'zmienna dwuwymiarowe'.K9:'zmienna dwuwymiarowe'.K9" chart:class="chart:bar">
            <chart:data-point/>
          </chart:series>
          <chart:series chart:style-name="ch15" chart:values-cell-range-address="'zmienna dwuwymiarowe'.L9:'zmienna dwuwymiarowe'.L9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.#NAN">
                <text:p text:id="'zmienna dwuwymiarowe'.C9:'zmienna dwuwymiarowe'.C9">1.#NAN</text:p>
              </table:table-cell>
              <table:table-cell office:value-type="float" office:value="1.#NAN">
                <text:p text:id="'zmienna dwuwymiarowe'.D9:'zmienna dwuwymiarowe'.D9">1.#NAN</text:p>
              </table:table-cell>
              <table:table-cell office:value-type="float" office:value="1.#NAN">
                <text:p text:id="'zmienna dwuwymiarowe'.E9:'zmienna dwuwymiarowe'.E9">1.#NAN</text:p>
              </table:table-cell>
              <table:table-cell office:value-type="float" office:value="1.#NAN">
                <text:p text:id="'zmienna dwuwymiarowe'.F9:'zmienna dwuwymiarowe'.F9">1.#NAN</text:p>
              </table:table-cell>
              <table:table-cell office:value-type="float" office:value="1.#NAN">
                <text:p text:id="'zmienna dwuwymiarowe'.G9:'zmienna dwuwymiarowe'.G9">1.#NAN</text:p>
              </table:table-cell>
              <table:table-cell office:value-type="float" office:value="1.#NAN">
                <text:p text:id="'zmienna dwuwymiarowe'.H9:'zmienna dwuwymiarowe'.H9">1.#NAN</text:p>
              </table:table-cell>
              <table:table-cell office:value-type="float" office:value="1.#NAN">
                <text:p text:id="'zmienna dwuwymiarowe'.I9:'zmienna dwuwymiarowe'.I9">1.#NAN</text:p>
              </table:table-cell>
              <table:table-cell office:value-type="float" office:value="1.#NAN">
                <text:p text:id="'zmienna dwuwymiarowe'.J9:'zmienna dwuwymiarowe'.J9">1.#NAN</text:p>
              </table:table-cell>
              <table:table-cell office:value-type="float" office:value="1.#NAN">
                <text:p text:id="'zmienna dwuwymiarowe'.K9:'zmienna dwuwymiarowe'.K9">1.#NAN</text:p>
              </table:table-cell>
              <table:table-cell office:value-type="float" office:value="1.#NAN">
                <text:p text:id="'zmienna dwuwymiarowe'.L9:'zmienna dwuwymiarowe'.L9"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571cm" svg:height="4.337cm" xlink:href=".." chart:class="chart:bar" chart:style-name="ch1">
        <chart:plot-area chart:style-name="ch2" table:cell-range-address="'zmienna dwuwymiarowe'.M4:'zmienna dwuwymiarowe'.M8" svg:x="0cm" svg:y="0.152cm" svg:width="9.186cm" svg:height="4.162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zmienna dwuwymiarowe'.M4:'zmienna dwuwymiarowe'.M8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'zmienna dwuwymiarowe'.M4:'zmienna dwuwymiarowe'.M8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