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.999cm" table:align="margins" style:writing-mode="lr-tb"/>
    </style:style>
    <style:style style:name="Table1.A" style:family="table-column">
      <style:table-column-properties style:column-width="14.31cm" style:rel-column-width="52105*"/>
    </style:style>
    <style:style style:name="Table1.B" style:family="table-column">
      <style:table-column-properties style:column-width="3.688cm" style:rel-column-width="1343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officeooo:rsid="0006f30f" officeooo:paragraph-rsid="0006f30f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officeooo:paragraph-rsid="000da63b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rsid="0007dbe3" officeooo:paragraph-rsid="0007dbe3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officeooo:rsid="0007dbe3" officeooo:paragraph-rsid="000da63b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officeooo:rsid="0008a001" officeooo:paragraph-rsid="0008a001" style:font-size-asian="11pt" style:font-size-complex="11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ff0000" fo:font-size="10pt" style:font-size-asian="10pt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6" style:family="paragraph" style:parent-style-name="Standard" style:list-style-name="WW8Num4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 style:list-style-name="WW8Num4">
      <style:paragraph-properties fo:line-height="150%"/>
      <style:text-properties fo:font-size="11pt" officeooo:paragraph-rsid="000da63b" style:font-size-asian="11pt" style:font-size-complex="11pt"/>
    </style:style>
    <style:style style:name="P18" style:family="paragraph" style:parent-style-name="Standard" style:list-style-name="WW8Num4">
      <style:paragraph-properties fo:line-height="150%"/>
      <style:text-properties fo:font-size="11pt" officeooo:paragraph-rsid="0015ab2f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officeooo:paragraph-rsid="0015ab2f" style:font-size-asian="11pt" style:font-size-complex="11pt"/>
    </style:style>
    <style:style style:name="P20" style:family="paragraph" style:parent-style-name="Standard" style:list-style-name="WW8Num4">
      <style:paragraph-properties fo:line-height="150%"/>
      <style:text-properties fo:font-size="11pt" officeooo:rsid="0006f30f" officeooo:paragraph-rsid="0006f30f" style:font-size-asian="11pt" style:font-size-complex="11pt"/>
    </style:style>
    <style:style style:name="P21" style:family="paragraph" style:parent-style-name="Standard" style:list-style-name="WW8Num4">
      <style:paragraph-properties fo:line-height="150%"/>
      <style:text-properties fo:font-size="11pt" officeooo:rsid="0007dbe3" officeooo:paragraph-rsid="0007dbe3" style:font-size-asian="11pt" style:font-size-complex="11pt"/>
    </style:style>
    <style:style style:name="P22" style:family="paragraph" style:parent-style-name="Standard" style:list-style-name="WW8Num4">
      <style:paragraph-properties fo:line-height="150%"/>
      <style:text-properties fo:font-size="11pt" officeooo:rsid="0008a001" officeooo:paragraph-rsid="0008a001" style:font-size-asian="11pt" style:font-size-complex="11pt"/>
    </style:style>
    <style:style style:name="P23" style:family="paragraph" style:parent-style-name="Standard" style:list-style-name="WW8Num4">
      <style:paragraph-properties fo:line-height="150%"/>
    </style:style>
    <style:style style:name="P24" style:family="paragraph" style:parent-style-name="Standard" style:list-style-name="WW8Num1">
      <style:paragraph-properties fo:text-align="start" style:justify-single-word="false">
        <style:tab-stops>
          <style:tab-stop style:position="7.186cm"/>
        </style:tab-stops>
      </style:paragraph-properties>
    </style:style>
    <style:style style:name="P25" style:family="paragraph" style:parent-style-name="Standard" style:list-style-name="WW8Num1">
      <style:paragraph-properties fo:text-align="start" style:justify-single-word="false">
        <style:tab-stops>
          <style:tab-stop style:position="7.186cm"/>
        </style:tab-stops>
      </style:paragraph-properties>
      <style:text-properties fo:color="#ff0000" fo:font-size="10pt" officeooo:rsid="000c1c2a" officeooo:paragraph-rsid="000c1c2a" style:font-size-asian="10pt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7.186cm"/>
        </style:tab-stops>
      </style:paragraph-properties>
      <style:text-properties fo:color="#000000" fo:font-size="10pt" officeooo:rsid="000c1c2a" officeooo:paragraph-rsid="000c1c2a" style:font-size-asian="10pt" style:font-size-complex="10pt"/>
    </style:style>
    <style:style style:name="P27" style:family="paragraph" style:parent-style-name="Standard">
      <style:paragraph-properties fo:text-align="start" style:justify-single-word="false">
        <style:tab-stops>
          <style:tab-stop style:position="7.186cm"/>
        </style:tab-stops>
      </style:paragraph-properties>
      <style:text-properties fo:color="#000000" fo:font-size="10pt" officeooo:rsid="000c1c2a" officeooo:paragraph-rsid="00175f18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6f30f" style:font-size-asian="8pt" style:font-size-complex="8pt"/>
    </style:style>
    <style:style style:name="T3" style:family="text">
      <style:text-properties fo:font-size="8pt" officeooo:rsid="00135a8e" style:font-size-asian="8pt" style:font-size-complex="8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6f30f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size="10pt" officeooo:rsid="00135a8e" style:font-size-asian="10pt" style:font-size-complex="10pt"/>
    </style:style>
    <style:style style:name="T13" style:family="text">
      <style:text-properties fo:color="#ff0000" fo:font-size="10pt" officeooo:rsid="0018bcb0" style:font-size-asian="10pt" style:font-size-complex="10pt"/>
    </style:style>
    <style:style style:name="T14" style:family="text">
      <style:text-properties fo:color="#ff0000" fo:font-size="10pt" fo:font-weight="bold" style:font-size-asian="10pt" style:font-weight-asian="bold" style:font-size-complex="10pt"/>
    </style:style>
    <style:style style:name="T15" style:family="text">
      <style:text-properties fo:color="#ff0000" fo:font-size="9pt" style:font-size-asian="9pt" style:font-size-complex="9pt"/>
    </style:style>
    <style:style style:name="T16" style:family="text">
      <style:text-properties officeooo:rsid="0006f30f"/>
    </style:style>
    <style:style style:name="T17" style:family="text">
      <style:text-properties officeooo:rsid="0007dbe3"/>
    </style:style>
    <style:style style:name="T18" style:family="text">
      <style:text-properties officeooo:rsid="000a367c"/>
    </style:style>
    <style:style style:name="T19" style:family="text">
      <style:text-properties officeooo:rsid="00135a8e"/>
    </style:style>
    <style:style style:name="T20" style:family="text">
      <style:text-properties officeooo:rsid="0015ab2f"/>
    </style:style>
    <style:style style:name="T21" style:family="text">
      <style:text-properties officeooo:rsid="00175f18"/>
    </style:style>
    <style:style style:name="T22" style:family="text">
      <style:text-properties officeooo:rsid="0018bc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text:tab/><text:tab/><text:tab/><text:tab/><text:tab/><text:tab/><text:tab/><text:tab/><text:tab/><text:tab/>Kraków, </text:span><text:span text:style-name="T3">15</text:span><text:span text:style-name="T1">.10.201</text:span><text:span text:style-name="T3">9</text:span></text:p>
      <text:p text:style-name="Standard"><text:span text:style-name="T1">dr inż. </text:span><text:span text:style-name="T2">Paweł Turcza</text:span></text:p>
      <text:p text:style-name="Standard"><text:span text:style-name="T1">A</text:span><text:span text:style-name="T2">GH, </text:span><text:span text:style-name="T1">Katedra Metrologii i Elektroniki, BI, p.204</text:span></text:p>
      <text:p text:style-name="P1"/>
      <text:p text:style-name="P2"><text:span text:style-name="T4">Tematy projektów z przedmiotu </text:span><text:span text:style-name="T5">Teoria i przetwarzanie sygnałów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600364757" text:style-name="WW8Num4">
              <text:list-header>
                <text:p text:style-name="P18"><text:span text:style-name="T20">Temat</text:span></text:p>
              </text:list-header>
            </text:list>
          </table:table-cell>
          <table:table-cell table:style-name="Table1.B1" office:value-type="string">
            <text:p text:style-name="P19"><text:span text:style-name="T20">Wykonawca</text:span></text:p>
          </table:table-cell>
        </table:table-row>
        <table:table-row>
          <table:table-cell table:style-name="Table1.A2" office:value-type="string">
            <text:list xml:id="list139642008" text:continue-numbering="true" text:style-name="WW8Num4">
              <text:list-item>
                <text:p text:style-name="P16">Pomiar parametrów sygnałów sinusoidalnych i tłumionych sygnałów sinusoidalnych - metody parametryczne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249340109" text:continue-numbering="true" text:style-name="WW8Num4">
              <text:list-item>
                <text:p text:style-name="P16">Pomiar parametrów sygnałów sinusoidalnych i tłumionych sygnałów sinusoidalnych - interpolowane DFT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79696908" text:continue-numbering="true" text:style-name="WW8Num4">
              <text:list-item>
                <text:p text:style-name="P16">Analiza sygnałów, metody czasowo-częstotliwościowe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222004093" text:continue-numbering="true" text:style-name="WW8Num4">
              <text:list-item>
                <text:p text:style-name="P16">Transformacja falkowa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522091132" text:continue-numbering="true" text:style-name="WW8Num4">
              <text:list-item>
                <text:p text:style-name="P16">Rozplatanie sygnałów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375558132" text:continue-numbering="true" text:style-name="WW8Num4">
              <text:list-item>
                <text:p text:style-name="P16">Metody obliczania synchrofazorów w systemach elektroenergetyczn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866788396" text:continue-numbering="true" text:style-name="WW8Num4">
              <text:list-item>
                <text:p text:style-name="P16">Stratna kompresja dźwięku <text:span text:style-name="T16">(np. mp3)</text:span>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407724445" text:continue-numbering="true" text:style-name="WW8Num4">
              <text:list-item>
                <text:p text:style-name="P16">Bezstratna kompresja dźwięku <text:span text:style-name="T16">(np. FLAC)</text:span>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563269924" text:continue-numbering="true" text:style-name="WW8Num4">
              <text:list-item>
                <text:p text:style-name="P23"><text:span text:style-name="T7">Stratna kompresja obrazu </text:span><text:span text:style-name="T8">(np. JPEG)</text:span><text:span text:style-name="T7">.</text:span></text:p>
              </text:list-item>
            </text:list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list xml:id="list984820982" text:continue-numbering="true" text:style-name="WW8Num4">
              <text:list-item>
                <text:p text:style-name="P23"><text:span text:style-name="T7">Bezstratna kompresja obrazu </text:span><text:span text:style-name="T8">(np. JPEG-LS)</text:span><text:span text:style-name="T7">.</text:span></text:p>
              </text:list-item>
            </text:list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list xml:id="list297779257" text:continue-numbering="true" text:style-name="WW8Num4">
              <text:list-item>
                <text:p text:style-name="P16">Kompresja wideo <text:span text:style-name="T16">(np. H264)</text:span>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467846462" text:continue-numbering="true" text:style-name="WW8Num4">
              <text:list-item>
                <text:p text:style-name="P16">Korekcja zniekształceń geometrycznych kamery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619357941" text:continue-numbering="true" text:style-name="WW8Num4">
              <text:list-item>
                <text:p text:style-name="P16">Poprawa jakości obrazów cyfrow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845052603" text:continue-numbering="true" text:style-name="WW8Num4">
              <text:list-item>
                <text:p text:style-name="P16">Dopasowanie obrazów cyfrow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715381209" text:continue-numbering="true" text:style-name="WW8Num4">
              <text:list-item>
                <text:p text:style-name="P16">Superrozdzielczość w obrazach cyfrow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568905633" text:continue-numbering="true" text:style-name="WW8Num4">
              <text:list-item>
                <text:p text:style-name="P16">Deskryptory obrazów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406583233" text:continue-numbering="true" text:style-name="WW8Num4">
              <text:list-item>
                <text:p text:style-name="P16">Filtracja adaptacyjna – przykład zastosowania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052383745" text:continue-numbering="true" text:style-name="WW8Num4">
              <text:list-item>
                <text:p text:style-name="P16">Odporne znaki wodne w obrazach cyfrow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2016911956" text:continue-numbering="true" text:style-name="WW8Num4">
              <text:list-item>
                <text:p text:style-name="P16">Wrażliwe znaki wodne w obrazach cyfrow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517655386" text:continue-numbering="true" text:style-name="WW8Num4">
              <text:list-item>
                <text:p text:style-name="P23"><text:span text:style-name="T7">Fotografia cyfrowa - </text:span><text:span text:style-name="T6">demosaicing</text:span><text:span text:style-name="T7">.</text:span></text:p>
              </text:list-item>
            </text:list>
          </table:table-cell>
          <table:table-cell table:style-name="Table1.B2" office:value-type="string">
            <text:p text:style-name="P13"/>
          </table:table-cell>
        </table:table-row>
        <table:table-row>
          <table:table-cell table:style-name="Table1.A2" office:value-type="string">
            <text:list xml:id="list1442916894" text:continue-numbering="true" text:style-name="WW8Num4">
              <text:list-item>
                <text:p text:style-name="P16">Rekursywne metody obliczania DFT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708989885" text:continue-numbering="true" text:style-name="WW8Num4">
              <text:list-item>
                <text:p text:style-name="P16">Rekonstrukcja mapy głębokości w obrazach stereoskopowych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14638494" text:continue-numbering="true" text:style-name="WW8Num4">
              <text:list-item>
                <text:p text:style-name="P16">Transformacja Karhunena-Loèvego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652954552" text:continue-numbering="true" text:style-name="WW8Num4">
              <text:list-item>
                <text:p text:style-name="P16">Transformacja Hilberta-Huanga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945916842" text:continue-numbering="true" text:style-name="WW8Num4">
              <text:list-item>
                <text:p text:style-name="P16">Różnicowa modulacja kodowo-impulsowa DPCM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978163458" text:continue-numbering="true" text:style-name="WW8Num4">
              <text:list-item>
                <text:p text:style-name="P16">Kodowanie współczynników falkowych – algorytm SPIHT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701071371" text:continue-numbering="true" text:style-name="WW8Num4">
              <text:list-item>
                <text:p text:style-name="P16">Kompresja fraktalna.</text:p>
              </text:list-item>
            </text:list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list xml:id="list1520133818" text:continue-numbering="true" text:style-name="WW8Num4">
              <text:list-item>
                <text:p text:style-name="P20">Algorytmy generacji sygnałów sinusoidalnych (zmodulowanych) na procesorach sygnałowych</text:p>
              </text:list-item>
            </text:list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list xml:id="list1934239499" text:continue-numbering="true" text:style-name="WW8Num4">
              <text:list-item>
                <text:p text:style-name="P20">Kompresja sygnału mowy (np. standard telefonii komórkowej G.729)</text:p>
              </text:list-item>
            </text:list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list xml:id="list274106350" text:continue-numbering="true" text:style-name="WW8Num4">
              <text:list-item>
                <text:p text:style-name="P21">Stratna kompresja sygnału EKG</text:p>
              </text:list-item>
            </text:list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list xml:id="list60242785" text:continue-numbering="true" text:style-name="WW8Num4">
              <text:list-item>
                <text:p text:style-name="P21">Bezstratna kompresja sygnałów EKG</text:p>
              </text:list-item>
            </text:list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list xml:id="list2045140292" text:continue-numbering="true" text:style-name="WW8Num4">
              <text:list-item>
                <text:p text:style-name="P21">Projektowanie i testowanie filtrów FIR z użyciem pakietu Symulink i generatora kodu (processor in the loop) </text:p>
              </text:list-item>
            </text:list>
          </table:table-cell>
          <table:table-cell table:style-name="Table1.B2" office:value-type="string">
            <text:p text:style-name="P7"/>
          </table:table-cell>
        </table:table-row>
        <text:soft-page-break/>
        <table:table-row>
          <table:table-cell table:style-name="Table1.A2" office:value-type="string">
            <text:list xml:id="list494705244" text:continue-numbering="true" text:style-name="WW8Num4">
              <text:list-item>
                <text:p text:style-name="P22">Implementacja filtrów FIR w układach FPGA (sprzętowo)</text:p>
              </text:list-item>
            </text:list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list xml:id="list211198478" text:continue-numbering="true" text:style-name="WW8Num4">
              <text:list-item>
                <text:p text:style-name="P22">Implementacja filtrów IIR w układach FPGA (sprzętowo)</text:p>
              </text:list-item>
            </text:list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list xml:id="list90919523" text:continue-numbering="true" text:style-name="WW8Num4">
              <text:list-item>
                <text:p text:style-name="P17"><text:span text:style-name="T18">Generacja sygnałów </text:span><text:span text:style-name="T16">sinusoidalnych (zmodulowanych) </text:span><text:span text:style-name="T18">na procesorze ARM </text:span><text:span text:style-name="T17">z użyciem pakietu Symulink i generatora kodu</text:span></text:p>
              </text:list-item>
            </text:list>
          </table:table-cell>
          <table:table-cell table:style-name="Table1.B2" office:value-type="string">
            <text:p text:style-name="P6"/>
          </table:table-cell>
        </table:table-row>
      </table:table>
      <text:p text:style-name="P8"/>
      <text:p text:style-name="P4"/>
      <text:p text:style-name="P10">Uwaga</text:p>
      <text:p text:style-name="Standard"><text:span text:style-name="T9"><text:tab/>Powyższa lista tematów </text:span><text:span text:style-name="T10">jest otwarta</text:span><text:span text:style-name="T9"> i można zgłaszać własne propozycje będące np. fragmentem planowanej pracy inżynierskiej, działalności w kole naukowym, czy własnych zainteresowań z zakresu przetwarzania sygnałów.</text:span></text:p>
      <text:p text:style-name="P11"/>
      <text:p text:style-name="P12">Ważne terminy:</text:p>
      <text:list xml:id="list21510071801" text:style-name="WW8Num1">
        <text:list-item>
          <text:p text:style-name="P24"><text:span text:style-name="T11">Do końca </text:span><text:span text:style-name="T14">października</text:span><text:span text:style-name="T11"> </text:span><text:span text:style-name="T13">wybór i </text:span><text:span text:style-name="T11">zgłoszenie tematu. </text:span><text:span text:style-name="T12">Projekty wykonywane są indywidualnie, przy czym jeden temat może być realizowany przez max 2 osoby. Proszę Staroste roku o przygotowanie i przesłanie zbiorczej deklaracji </text:span><text:span text:style-name="T13">wyboru tematu (</text:span><text:span text:style-name="T12">na bazie niniejszego dokumentu</text:span><text:span text:style-name="T13">)</text:span><text:span text:style-name="T12">. </text:span></text:p>
        </text:list-item>
        <text:list-item>
          <text:p text:style-name="P24"><text:span text:style-name="T11">Do końca </text:span><text:span text:style-name="T14">grudnia</text:span><text:span text:style-name="T11"> konsultacja aktualnego stanu realizacji projektu </text:span><text:span text:style-name="T15">(wymagana osobista obecność na zajęciach projektowych)</text:span><text:span text:style-name="T11">,</text:span></text:p>
        </text:list-item>
        <text:list-item>
          <text:p text:style-name="P24"><text:span text:style-name="T11">Ostatnie zajęcia w semestrze zimowym (</text:span><text:span text:style-name="T14">styczeń</text:span><text:span text:style-name="T11">) oddanie projektu do oceny bez możliwości poprawy.</text:span></text:p>
        </text:list-item>
        <text:list-item>
          <text:p text:style-name="P25">Projekt ma zostać dostarczony w postaci dokument<text:span text:style-name="T19">u</text:span> sformatowany zgodnie z formatką: formatka_prj.doc</text:p>
        </text:list-item>
      </text:list>
      <text:p text:style-name="P26"/>
      <text:p text:style-name="P27"><text:span text:style-name="T21">Przy ocenie istotny będzie indywidualny wkład autora w opracowanie programu realizującego dany algorytm oraz jego dokumentacja. Niektóre tematy można zrealizować z wykorzystaniem funkcji wbudowanych matlaba, </text:span><text:span text:style-name="T22">czyli prawie bez własnego kodu</text:span><text:span text:style-name="T21"> (np. temat 20). Takie podejście wymaga mało wkładu własnego więc będzie skutkować oceną 3.5.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size="24pt" fo:font-weight="bold" style:letter-kerning="true" style:font-size-asian="24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da</meta:initial-creator>
    <meta:creation-date>2011-10-03T09:08:00</meta:creation-date>
    <dc:date>2019-10-15T08:55:02</dc:date>
    <meta:print-date>2011-10-03T09:13:00</meta:print-date>
    <meta:editing-cycles>170</meta:editing-cycles>
    <meta:editing-duration>PT17H24M11S</meta:editing-duration>
    <meta:generator>LibreOffice/3.6$Linux_X86_64 LibreOffice_project/2ef5aff-a6fb0ff-166bdff-cf087ad-0f1389</meta:generator>
    <meta:document-statistic meta:table-count="1" meta:image-count="0" meta:object-count="0" meta:page-count="2" meta:paragraph-count="49" meta:word-count="404" meta:character-count="3105" meta:non-whitespace-character-count="2774"/>
    <meta:user-defined meta:name="Info 1"/>
    <meta:user-defined meta:name="Info 2"/>
    <meta:user-defined meta:name="Info 3"/>
    <meta:user-defined meta:name="Info 4"/>
  </office:meta>
</office:document-meta>
</file>