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Interface User" svg:font-family="'Interface User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PRAKTYKI STUDENCKIE w IBM</text:p>
      <text:p text:style-name="P3">dla studentów kierunku</text:p>
      <text:p text:style-name="P3">Informatyka / Informatyka Stosowana</text:p>
      <text:p text:style-name="P3">EAIiE/GGiOŚ/FiIS/IMiIP AGH</text:p>
      <text:p text:style-name="Standard"/>
      <text:p text:style-name="Standard"/>
      <text:p text:style-name="Standard"/>
      <text:p text:style-name="Standard"/>
      <text:p text:style-name="P4">Od obecnego roku istnieje dla najlepszych studentów możliwość odbycia</text:p>
      <text:p text:style-name="P5">płatnych trzymiesięcznych praktyk</text:p>
      <text:p text:style-name="P4">w firmie IBM Polska Sp.z.o.o.</text:p>
      <text:p text:style-name="Standard"/>
      <text:p text:style-name="P4">Osoby starające się o praktyki w IBM muszą spełniać poniższe warunki:</text:p>
      <text:list text:style-name="WW8Num2">
        <text:list-item>
          <text:p text:style-name="P6">Być po IV <text:span text:style-name="T1">(EAIiE)</text:span> / III <text:span text:style-name="T1">(pozostałe Wydz.)</text:span> roku studiów,</text:p>
        </text:list-item>
        <text:list-item>
          <text:p text:style-name="P6">Posiadać średnią ocen powyżej 4,5</text:p>
        </text:list-item>
        <text:list-item>
          <text:p text:style-name="P6">Znać język angielski w mowie i piśmie</text:p>
        </text:list-item>
      </text:list>
      <text:p text:style-name="P7"/>
      <text:p text:style-name="P7"/>
      <text:p text:style-name="P4">Zainteresowane osoby proszone są o składanie krótkiego CV (1 strona) oraz listu motywacyjnego (1-2 str.) napisanych w języku angielskim w terminie do <text:span text:style-name="T2">30</text:span><text:span text:style-name="T3"> maja 2006</text:span> roku.</text:p>
      <text:p text:style-name="P4"/>
      <text:p text:style-name="P4"/>
      <text:p text:style-name="P4">W liście motywacyjnym należy odnieść się do:</text:p>
      <text:list text:style-name="WW8Num4">
        <text:list-item>
          <text:p text:style-name="P8">Uzyskanej przez siebie średniej ocen z rozbiciem na kolejne lata studiów.</text:p>
        </text:list-item>
        <text:list-item>
          <text:p text:style-name="P8">Znajomości języka angielskiego, z uwzględnieniem: zdanych egzaminów (uczelnianych, państwowych), uzyskanych certyfikatów, dłuższego pobytu za granicą (praca, staż).</text:p>
        </text:list-item>
        <text:list-item>
          <text:p text:style-name="P8">Obszaru zainteresowań z szeroko rozumianej informatyki ze wskazaniem na przewidywane kierunki własnego rozwoju. W tym punkcie można również zaproponować tematykę, którą student chciałby się zająć w czasie swojej praktyki w IBM.</text:p>
        </text:list-item>
        <text:list-item>
          <text:p text:style-name="P8">Własnego doświadczenia w znajomości technologii informacyjnych, narzędzi i technik programowania oraz zarządzania projektami programistycznymi, popartego przykładami projektów i zadań, w których brali udział. Przykłady mogą obejmować projekty wykonane w ramach studiów lub pracy zawodowej.</text:p>
        </text:list-item>
      </text:list>
      <text:p text:style-name="P4"/>
      <text:p text:style-name="P4">Rekrutacja na praktyki będzie dwuetapowa:</text:p>
      <text:list text:style-name="WW8Num1">
        <text:list-item>
          <text:p text:style-name="P9">etap uczelniany – Komisja uczelniana wyłania 20 kandydatów,</text:p>
        </text:list-item>
        <text:list-item>
          <text:p text:style-name="P9">etap pozauczelniany – firma IBM wybiera spośród tych kandydatów 10 osób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Interface User" svg:font-family="'Interface User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Interface User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Linux OpenOffice.org_project/680m5$Build-9011</meta:generator>
    <dc:title>PRAKTYKI STUDENCKIE w IBM</dc:title>
    <meta:initial-creator>Paweł</meta:initial-creator>
    <meta:creation-date>2006-05-19T13:10:00</meta:creation-date>
    <dc:creator>Igor Wojnicki</dc:creator>
    <dc:date>2006-05-22T17:48:46</dc:date>
    <dc:language>pl-PL</dc:language>
    <meta:editing-cycles>4</meta:editing-cycles>
    <meta:editing-duration>PT32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13" meta:character-count="1570"/>
  </office:meta>
</office:document-meta>
</file>